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875cm" fo:margin-left="0cm" table:align="left" style:writing-mode="lr-tb"/>
    </style:style>
    <style:style style:name="Tabuľka1.A" style:family="table-column">
      <style:table-column-properties style:column-width="15.87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49cm" fo:margin-bottom="0.049cm"/>
    </style:style>
    <style:style style:name="P3" style:family="paragraph" style:parent-style-name="Standard">
      <style:paragraph-properties fo:margin-top="0.049cm" fo:margin-bottom="0.049cm" fo:text-align="center" style:justify-single-word="false"/>
    </style:style>
    <style:style style:name="P4" style:family="paragraph" style:parent-style-name="Standard">
      <style:paragraph-properties fo:margin-left="9.991cm" fo:margin-right="0cm" fo:margin-top="0.049cm" fo:margin-bottom="0.049cm" fo:text-indent="0cm" style:auto-text-indent="false"/>
    </style:style>
    <style:style style:name="P5" style:family="paragraph" style:parent-style-name="Standard">
      <style:paragraph-properties fo:margin-left="6.244cm" fo:margin-right="0cm" fo:margin-top="0.049cm" fo:margin-bottom="0.049cm" fo:text-indent="1.249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sk" style:country-asian="SK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sk" style:country-asian="SK" style:font-style-asian="italic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style:font-name-asian="Times New Roman1" style:font-size-asian="12pt" style:language-asian="sk" style:country-asian="SK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language-asian="sk" style:country-asian="SK" style:font-style-asian="italic" style:font-name-complex="Times New Roman1" style:font-size-complex="12pt" style:font-weight-complex="bold"/>
    </style:style>
    <style:style style:name="T10" style:family="text">
      <style:text-properties style:font-name="Times New Roman" fo:font-size="12pt" fo:font-style="italic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font-style="italic" fo:font-weight="bold" style:font-name-asian="Times New Roman1" style:font-size-asian="12pt" style:language-asian="sk" style:country-asian="SK" style:font-style-asian="italic" style:font-weight-asian="bold" style:font-name-complex="Times New Roman1" style:font-size-complex="12pt" style:font-style-complex="italic"/>
    </style:style>
    <style:style style:name="T12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style-complex="italic"/>
    </style:style>
    <style:style style:name="T15" style:family="text"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sk" style:country-asian="SK" style:font-weight-asian="bold" style:font-name-complex="Times New Roman1" style:font-size-complex="16pt"/>
    </style:style>
    <style:style style:name="T17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sk" style:country-asian="SK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"><text:span text:style-name="T1">X. Špeciálna výstava plemena bradáč Nitra 2008</text:span></text:p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2"> </text:span></text:p>
          </table:table-cell>
        </table:table-row>
        <table:table-row table:style-name="Tabuľka1.1">
          <table:table-cell table:style-name="Tabuľka1.A1" office:value-type="string">
            <text:p text:style-name="P2"><text:span text:style-name="T6">Psy – trieda dorastu: </text:span></text:p>
            <text:p text:style-name="P2"><text:span text:style-name="T9"> </text:span></text:p>
            <text:p text:style-name="P2"><text:span text:style-name="T13">1. Dardanius Praegredior</text:span><text:span text:style-name="T3"><text:tab/><text:tab/><text:tab/></text:span><text:span text:style-name="T13">veľmi nádejný 1</text:span></text:p>
            <text:p text:style-name="P2"><text:span text:style-name="T3">O: Orin Bianco Olgas<text:tab/><text:tab/><text:tab/><text:tab/>m: Ykelenstam´s Kirké Praegredior</text:span></text:p>
            <text:p text:style-name="P2"><text:span text:style-name="T3">Chov: Martina Vlčková, Lošany 42, 280 02 Kolín, CZ</text:span></text:p>
            <text:p text:style-name="P2"><text:span text:style-name="T3">Maj: <text:s/>Martina Vlčková, Lošany 42, 280 02 Kolín, CZ</text:span></text:p>
            <text:p text:style-name="P2"><text:span text:style-name="T3"> </text:span></text:p>
            <text:p text:style-name="P2"><text:span text:style-name="T6">Psy – trieda mladých: </text:span></text:p>
            <text:p text:style-name="P2"><text:span text:style-name="T9"> </text:span></text:p>
            <text:p text:style-name="P2"><text:span text:style-name="T13">2. Calchas Praegredior</text:span><text:span text:style-name="T3"><text:tab/><text:tab/><text:tab/></text:span><text:span text:style-name="T13">výborný 1, CAJC</text:span></text:p>
            <text:p text:style-name="P2"><text:span text:style-name="T3">O: Emil Uličník<text:tab/><text:tab/><text:tab/><text:tab/>m: Besta od Flamendra</text:span></text:p>
            <text:p text:style-name="P2"><text:span text:style-name="T3">Chov: <text:s/>Martina Vlčková, Lošany 42, 280 02 Kolín, CZ</text:span></text:p>
            <text:p text:style-name="P2"><text:span text:style-name="T3">Maj: <text:s/>Martina Vlčková + Ivana Zahradníková, Lošany 42, 280 02 Kolín, CZ</text:span></text:p>
            <text:p text:style-name="P2"><text:span text:style-name="T3"> </text:span></text:p>
            <text:p text:style-name="P2"><text:span text:style-name="T6">Psy – trieda stredná: </text:span></text:p>
            <text:p text:style-name="P2"><text:span text:style-name="T9"> </text:span></text:p>
            <text:p text:style-name="P2"><text:span text:style-name="T13">3. Mátraszépe Kanone</text:span><text:span text:style-name="T3"><text:tab/><text:tab/><text:tab/></text:span><text:span text:style-name="T13">výborný 1, CAC, BOB</text:span></text:p>
            <text:p text:style-name="P2"><text:span text:style-name="T3">O: Karwish Strut Your Stuff<text:tab/><text:tab/><text:tab/>m: Heather v.d. Spikke</text:span></text:p>
            <text:p text:style-name="P2"><text:span text:style-name="T3">Chov: Ildikó Sándor, Mezei u. 49, 3100 Salgótarján, H</text:span></text:p>
            <text:p text:style-name="P2"><text:span text:style-name="T3">Maj: <text:s/>Ildikó Sándor, Mezei u. 49, 3100 Salgótarján, H</text:span></text:p>
            <text:p text:style-name="P2"><text:span text:style-name="T3"> </text:span></text:p>
            <text:p text:style-name="P2"><text:span text:style-name="T6">Psy – trieda otvorená</text:span><text:span text:style-name="T3">: </text:span></text:p>
            <text:p text:style-name="P2"><text:span text:style-name="T3"> </text:span></text:p>
            <text:p text:style-name="P2"><text:span text:style-name="T13">4. Burgensis Praegredior</text:span><text:span text:style-name="T3"><text:tab/><text:tab/><text:tab/></text:span><text:span text:style-name="T13">výborný 1, CAC</text:span></text:p>
            <text:p text:style-name="P2"><text:span text:style-name="T3">O: Phil Blue La Nanasim<text:tab/><text:tab/><text:tab/>m: Ykelenstam´s Kirké Praegredior</text:span></text:p>
            <text:p text:style-name="P2"><text:span text:style-name="T3">Chov: Martina Vlčková, Lošany 42, 280 02 Kolín, CZ</text:span></text:p>
            <text:p text:style-name="P2"><text:span text:style-name="T3">Maj: <text:s/>Martina Vlčková, Lošany 42, 280 02 Kolín, CZ</text:span></text:p>
            <text:p text:style-name="P2"><text:span text:style-name="T3"> </text:span></text:p>
            <text:p text:style-name="P2"><text:span text:style-name="T7">Psy – trieda šampiónov: </text:span></text:p>
            <text:p text:style-name="P2"><text:span text:style-name="T10"> </text:span></text:p>
            <text:p text:style-name="P2"><text:span text:style-name="T14">5. CH. Aymil Bianca Rosa</text:span><text:span text:style-name="T4"><text:tab/><text:tab/><text:tab/></text:span><text:span text:style-name="T14">výborný 1, CAC</text:span></text:p>
            <text:p text:style-name="P2"><text:span text:style-name="T4">O: Euro-Snow White v.d. Spikke<text:tab/><text:tab/>m: Isabelle Nicoll Švarcava</text:span></text:p>
            <text:p text:style-name="P2"><text:span text:style-name="T4">Chov: Ľubomír Detko, Na Karasiny 37/8, 971 01 Prievidza</text:span></text:p>
            <text:p text:style-name="P2"><text:span text:style-name="T4">Maj: <text:s/>Ľubomír Detko, Na Karasiny 37/8, 971 01 Prievidza</text:span></text:p>
            <text:p text:style-name="P2"><text:span text:style-name="T8"> </text:span></text:p>
            <text:p text:style-name="P2"><text:span text:style-name="T5">Suky – trieda dorastu: </text:span></text:p>
            <text:p text:style-name="P2"><text:span text:style-name="T5"><text:s/></text:span></text:p>
            <text:p text:style-name="P2"><text:span text:style-name="T12">6. Daisy Dulcinea Praegredior<text:tab/><text:tab/>veľmi nádejná 2</text:span></text:p>
            <text:p text:style-name="P2"><text:span text:style-name="T2">O: Orin Bianco Olgas<text:tab/><text:tab/><text:tab/><text:tab/>m: Ykelenstam´s Kirké Praegredior</text:span></text:p>
            <text:p text:style-name="P2"><text:span text:style-name="T3">Chov: Martina Vlčková, Lošany 42, 280 02 Kolín, CZ</text:span></text:p>
            <text:p text:style-name="P2"><text:span text:style-name="T3">Maj: <text:s/>Martina Vlčková + Adriana Pettengell, Lošany 42, 280 02 Kolín, CZ</text:span></text:p>
            <text:p text:style-name="P2"><text:span text:style-name="T12"> </text:span></text:p>
            <text:p text:style-name="P2"><text:span text:style-name="T12">7. Matraszepe Taboo<text:tab/></text:span><text:span text:style-name="T2"><text:tab/><text:tab/></text:span><text:span text:style-name="T12">veľmi nádejná 1</text:span></text:p>
            <text:p text:style-name="P2"><text:soft-page-break/><text:span text:style-name="T2">O: Mervar´s Exclusive Star Quality<text:tab/><text:tab/>m: Mátraszépe Jingle Bell</text:span></text:p>
            <text:p text:style-name="P2"><text:span text:style-name="T2">Chov: Ildikó Sándor, Mezei 49, 3100 Salgótarján, H</text:span></text:p>
            <text:p text:style-name="P2"><text:span text:style-name="T2">Maj: Janusz Światnicki, Golaśka 39/1, <text:s/>30 619 Krakow, PL</text:span></text:p>
            <text:p text:style-name="P2"><text:span text:style-name="T5">Suky – trieda stredná: </text:span></text:p>
            <text:p text:style-name="P2"><text:span text:style-name="T8"> </text:span></text:p>
            <text:p text:style-name="P2"><text:span text:style-name="T12">8. Ashley Herzlich Schneeflocke aus Pistien</text:span><text:span text:style-name="T2"> <text:s text:c="9"/></text:span><text:span text:style-name="T12">výborná 1, CAC</text:span></text:p>
            <text:p text:style-name="P2"><text:span text:style-name="T2">O: Finndeream Cerridwens<text:tab/><text:tab/><text:tab/>m: Zanny Zoe of Bianco Olgas</text:span></text:p>
            <text:p text:style-name="P2"><text:span text:style-name="T2">Chov: Katarína Drličková, Kollárova 1634/7, 921 01 Piešťany</text:span></text:p>
            <text:p text:style-name="P2"><text:span text:style-name="T2">Maj: Katarína Drličková, Kollárova 1634/7, 921 01 Piešťany</text:span></text:p>
            <text:p text:style-name="P2"><text:span text:style-name="T2"> </text:span></text:p>
            <text:p text:style-name="P2"><text:span text:style-name="T5">Suky – trieda otvorená: </text:span></text:p>
            <text:p text:style-name="P2"><text:span text:style-name="T2"> </text:span></text:p>
            <text:p text:style-name="P2"><text:span text:style-name="T12">9. Mátraszépe Jingle Bell</text:span><text:span text:style-name="T2"><text:tab/><text:tab/><text:tab/></text:span><text:span text:style-name="T12">výborná 1, CAC</text:span></text:p>
            <text:p text:style-name="P2"><text:span text:style-name="T2">O: Euro Snow White v.d. Spikke<text:tab/><text:tab/>m: Mátraszépe Katarina</text:span></text:p>
            <text:p text:style-name="P2"><text:span text:style-name="T2">Chov: Ildikó Sándor, Mezei 49, 31 100 Salgótarján, H</text:span></text:p>
            <text:p text:style-name="P2"><text:span text:style-name="T2">Maj: <text:s/>Ildikó Sándor, Mezei 49, 31 100 Salgótarján, H</text:span></text:p>
            <text:p text:style-name="P2"><text:span text:style-name="T2"> </text:span></text:p>
            <text:p text:style-name="P2"><text:span text:style-name="T7">Suky – trieda šampiónov:</text:span></text:p>
            <text:p text:style-name="P2"><text:span text:style-name="T10"> </text:span></text:p>
            <text:p text:style-name="P2"><text:span text:style-name="T14">10. Belligera Praegredior<text:tab/></text:span><text:span text:style-name="T4"><text:tab/><text:tab/></text:span><text:span text:style-name="T14">výborná 1, CAC</text:span></text:p>
            <text:p text:style-name="P2"><text:span text:style-name="T3">O: Phil Blue La Nanasim<text:tab/><text:tab/><text:tab/>m: Ykelenstam´s Kirké Praegredior</text:span></text:p>
            <text:p text:style-name="P2"><text:span text:style-name="T3">Chov: Martina Vlčková, Lošany 42, 280 02 Kolín, CZ</text:span></text:p>
            <text:p text:style-name="P2"><text:span text:style-name="T3">Maj: <text:s/>Martina Vlčková, Lošany 42, 280 02 Kolín, CZ</text:span></text:p>
            <text:p text:style-name="P2"><text:span text:style-name="T4"> </text:span></text:p>
            <text:p text:style-name="P2"><text:span text:style-name="T2"> </text:span></text:p>
            <text:p text:style-name="P2"><text:span text:style-name="T2"> </text:span></text:p>
            <text:p text:style-name="P2"><text:span text:style-name="T15">Bradáč malý čierny</text:span></text:p>
            <text:p text:style-name="P3"><text:span text:style-name="T13">(Zwergschnauzer schwarz)</text:span></text:p>
            <text:p text:style-name="P4"><text:span text:style-name="T2"><text:tab/><text:tab/><text:tab/><text:tab/> <text:s text:c="27"/><text:tab/></text:span></text:p>
            <text:p text:style-name="P2"><text:span text:style-name="T5">Psy – trieda šteniat:</text:span></text:p>
            <text:p text:style-name="P2"><text:span text:style-name="T8"> </text:span></text:p>
            <text:p text:style-name="P2"><text:span text:style-name="T12">11. Amigo Jatver<text:tab/><text:tab/><text:tab/><text:tab/>veľmi nádejný 3</text:span></text:p>
            <text:p text:style-name="P2"><text:span text:style-name="T2">O: Sailer´s BK Russell<text:tab/><text:tab/><text:tab/>m: Jenifer z Šardanu</text:span></text:p>
            <text:p text:style-name="P2"><text:span text:style-name="T2">Chov: </text:span><text:span text:style-name="T4">Ján Tverdik, Ruské Pekľany 36, 082 42 Bzenov</text:span></text:p>
            <text:p text:style-name="P2"><text:span text:style-name="T4">Maj: Ján Tverdik, Ruské Pekľany 36, 082 42 Bzenov</text:span></text:p>
            <text:p text:style-name="P2"><text:span text:style-name="T4"><text:s/></text:span></text:p>
            <text:p text:style-name="P2"><text:span text:style-name="T12">12. Well, Well, Well z Šardanu</text:span><text:span text:style-name="T2"><text:tab/><text:tab/></text:span><text:span text:style-name="T12">veľmi nádejný 1, II.BIS baby</text:span></text:p>
            <text:p text:style-name="P2"><text:span text:style-name="T2">O: Cowboy Rezlark<text:tab/><text:tab/><text:tab/><text:tab/>m: Gypsy Misurata</text:span></text:p>
            <text:p text:style-name="P2"><text:span text:style-name="T2">Chov: Šárka Kollárová, J. Magu 132, 034 91 Švošov</text:span></text:p>
            <text:p text:style-name="P2"><text:span text:style-name="T2">Maj: Andrea a Juraj Adamčiakovi, Železničná 955, 034 95 Likavka</text:span></text:p>
            <text:p text:style-name="P2"><text:span text:style-name="T12"> </text:span></text:p>
            <text:p text:style-name="P2"><text:span text:style-name="T12">13. Wizard of Oz z Šardanu</text:span><text:span text:style-name="T2"><text:tab/><text:tab/></text:span><text:span text:style-name="T12">veľmi nádejný 2</text:span></text:p>
            <text:p text:style-name="P2"><text:span text:style-name="T2">O: Cowboy Rezlark<text:tab/><text:tab/><text:tab/><text:tab/>m: Gypsy Misurata</text:span></text:p>
            <text:p text:style-name="P2"><text:span text:style-name="T2">Chov: Šárka Kollárová, J. Magu 132, 034 91 Švošov</text:span></text:p>
            <text:p text:style-name="P2"><text:span text:style-name="T2">Maj: <text:s/>Ildikó Sándor, Mezei 49, 31 100 Salgótarján, H</text:span></text:p>
            <text:p text:style-name="P2"><text:soft-page-break/><text:span text:style-name="T2"> </text:span></text:p>
            <text:p text:style-name="P2"><text:span text:style-name="T5">Psy – trieda dorastu: </text:span></text:p>
            <text:p text:style-name="P2"><text:span text:style-name="T8"> </text:span></text:p>
            <text:p text:style-name="P2"><text:span text:style-name="T12">14. Partner Rezlark<text:tab/><text:tab/><text:tab/><text:tab/>veľmi nádejný 1, BIS puppy</text:span></text:p>
            <text:p text:style-name="P2"><text:span text:style-name="T2">O: Cowboy Rezlark<text:tab/><text:tab/><text:tab/><text:tab/>m: Gipsy Rezlark</text:span></text:p>
            <text:p text:style-name="P2"><text:span text:style-name="T4">Chov: Ing. Larisa Rezková, Zlatníky 17, 252 41 Dolní Břežany, CZ</text:span></text:p>
            <text:p text:style-name="P2"><text:span text:style-name="T4">Maj: Ing. Larisa Rezková, Zlatníky 17, 252 41 Dolní Břežany, CZ</text:span></text:p>
            <text:p text:style-name="P2"><text:span text:style-name="T12">15. Voodoo z Šardanu<text:tab/></text:span><text:span text:style-name="T2"><text:tab/><text:tab/></text:span><text:span text:style-name="T12">nádejný 2</text:span></text:p>
            <text:p text:style-name="P2"><text:span text:style-name="T2">O: Sailer´s BK Russell<text:tab/><text:tab/><text:tab/>m: Vranolujna Corazon Tan Negro</text:span></text:p>
            <text:p text:style-name="P2"><text:span text:style-name="T2">Chov: Šárka Kollárová, J. Magu 132, 034 91 Švošov</text:span></text:p>
            <text:p text:style-name="P2"><text:span text:style-name="T2">Maj: Slavomír Chmelko, Jilemnického 15, 960 01 Zvolen</text:span></text:p>
            <text:p text:style-name="P2"><text:span text:style-name="T2"> </text:span></text:p>
            <text:p text:style-name="P2"><text:span text:style-name="T7">Psy – trieda mladých:<text:tab/></text:span></text:p>
            <text:p text:style-name="P2"><text:span text:style-name="T10"> </text:span></text:p>
            <text:p text:style-name="P2"><text:span text:style-name="T14">16. A´Lancer Dolina Rivendell Ka-Vanga</text:span><text:span text:style-name="T4"><text:tab/> <text:s text:c="3"/></text:span><text:span text:style-name="T14">výborný 2</text:span></text:p>
            <text:p text:style-name="P2"><text:span text:style-name="T4">O: Enjoy´s Midnight Welcome Matt<text:tab/><text:tab/>m: Belladonna Tuka Baroness of Dolina Rivendel</text:span></text:p>
            <text:p text:style-name="P2"><text:span text:style-name="T4">Chov: Aleksandra Adamik, Warszawa, PL</text:span></text:p>
            <text:p text:style-name="P2"><text:span text:style-name="T4">Maj: Izabela a Rafal Podolscy, Widlakowa 6H, 30 377 Kraków, PL </text:span></text:p>
            <text:p text:style-name="P2"><text:span text:style-name="T4"> </text:span></text:p>
            <text:p text:style-name="P2"><text:span text:style-name="T14">17. Baddy Fandor<text:tab/></text:span><text:span text:style-name="T2"> </text:span><text:span text:style-name="T4"><text:tab/><text:tab/><text:tab/></text:span><text:span text:style-name="T14">veľmi dobrý</text:span><text:span text:style-name="T4"> </text:span></text:p>
            <text:p text:style-name="P2"><text:span text:style-name="T4">O: Sailer´s BK Russell<text:tab/><text:tab/><text:tab/>m: Angie Fandor</text:span></text:p>
            <text:p text:style-name="P2"><text:span text:style-name="T4">Chov: Miroslav Gendiar, Gumárenská 461/33, 958 01 Partizánské</text:span></text:p>
            <text:p text:style-name="P2"><text:span text:style-name="T4">Maj: Miroslav Gendiar, Gumárenská 461/33, 958 01 Partizánské</text:span></text:p>
            <text:p text:style-name="P2"><text:span text:style-name="T4"> </text:span></text:p>
            <text:p text:style-name="P2"><text:span text:style-name="T14">18. Kristian King Bikin dvor</text:span><text:span text:style-name="T4"><text:tab/><text:tab/></text:span><text:span text:style-name="T14">výborný 1</text:span></text:p>
            <text:p text:style-name="P2"><text:span text:style-name="T4">O: Fifti-Fifti Rezlark<text:tab/><text:tab/><text:tab/><text:tab/>m: Black Lady Bikin dvor</text:span></text:p>
            <text:p text:style-name="P2"><text:span text:style-name="T4">Chov: Zuzana Havlíková, Svätourbanská 40, 949 01 Nitra</text:span></text:p>
            <text:p text:style-name="P2"><text:span text:style-name="T4">Maj: Zuzana a Zuzana Havlíkové, Svätourbanská 40, 949 01 Nitra</text:span></text:p>
            <text:p text:style-name="P2"><text:span text:style-name="T4"> </text:span></text:p>
            <text:p text:style-name="P2"><text:span text:style-name="T5">Psy – trieda stredná:</text:span></text:p>
            <text:p text:style-name="P2"><text:span text:style-name="T8"> </text:span></text:p>
            <text:p text:style-name="P2"><text:span text:style-name="T12">19. Empire´s Reflection At Rezlark</text:span><text:span text:style-name="T2"><text:tab/></text:span><text:span text:style-name="T12">výborný 2</text:span><text:span text:style-name="T2"> </text:span></text:p>
            <text:p text:style-name="P2"><text:span text:style-name="T2">O: Meinkismah N Markwin Go Postal<text:tab/>m: Empire Meinkismah Mirrormirror</text:span></text:p>
            <text:p text:style-name="P2"><text:span text:style-name="T2">Chov: Vicki Stephens- Tracy Houser, Canada</text:span></text:p>
            <text:p text:style-name="P2"><text:span text:style-name="T2">Maj: </text:span><text:span text:style-name="T4">Ing. Larisa Rezková, Zlatníky 17, 252 41 Dolní Břežany, CZ</text:span></text:p>
            <text:p text:style-name="P2"><text:span text:style-name="T4"> </text:span></text:p>
            <text:p text:style-name="P2"><text:span text:style-name="T14">20. Iluvatar Count of Dolina Rivendell</text:span><text:span text:style-name="T4"><text:tab/></text:span><text:span text:style-name="T14">výborný 1, CAC</text:span></text:p>
            <text:p text:style-name="P2"><text:span text:style-name="T4">O: Matraszepe Geronimo<text:tab/><text:tab/><text:tab/>m: Lady Di Dyas</text:span></text:p>
            <text:p text:style-name="P2"><text:span text:style-name="T4">Chov: Izabela a Rafal Podolscy, Widlakowa 6H, 30 377 Kraków, PL</text:span></text:p>
            <text:p text:style-name="P2"><text:span text:style-name="T4">Maj: Šárka Kollárová, J. Magu 132, 034 91 Švošov</text:span></text:p>
            <text:p text:style-name="P2"><text:span text:style-name="T2"><text:s text:c="3"/></text:span></text:p>
            <text:p text:style-name="P2"><text:span text:style-name="T5">Psy - trieda otvorená: </text:span></text:p>
            <text:p text:style-name="P2"><text:span text:style-name="T8"> </text:span></text:p>
            <text:p text:style-name="P2"><text:span text:style-name="T12">21. Birli´s Im Still Standing<text:tab/><text:tab/><text:tab/>výborný 1, CAC, BOB</text:span></text:p>
            <text:p text:style-name="P2"><text:span text:style-name="T2">O: Peplfa´s Gorgeous-Gay<text:tab/><text:tab/><text:tab/>m: Birli Black Butter Fly Flip</text:span></text:p>
            <text:p text:style-name="P2"><text:soft-page-break/><text:span text:style-name="T2">Chov: Birgitte Jacobsen, Dánsko</text:span></text:p>
            <text:p text:style-name="P2"><text:span text:style-name="T2">Maj: Stanislav Křížek, Pod Chlumem 10, 312 00 Plzeň, CZ</text:span></text:p>
            <text:p text:style-name="P2"><text:span text:style-name="T2"> </text:span></text:p>
            <text:p text:style-name="P2"><text:span text:style-name="T12">22. Greg Gentleman Bikin dvor</text:span><text:span text:style-name="T2"><text:tab/><text:tab/></text:span><text:span text:style-name="T12">veľmi dobrý 3</text:span></text:p>
            <text:p text:style-name="P2"><text:span text:style-name="T2">O: X-Magicman v.d. Havenstad<text:tab/><text:tab/>m: Cornélia Clára Bikin dvor</text:span></text:p>
            <text:p text:style-name="P2"><text:span text:style-name="T2">Chov: Zuzana Havlíková, Svätourbanská 40, 949 01 Nitra</text:span></text:p>
            <text:p text:style-name="P2"><text:span text:style-name="T2">Maj: Tatiana Jeňová, Krosnianska 13, 040 22 Košice </text:span></text:p>
            <text:p text:style-name="P2"><text:span text:style-name="T2"> </text:span></text:p>
            <text:p text:style-name="P2"><text:span text:style-name="T12">23. Tamino IJ von Portenschlag</text:span><text:span text:style-name="T2"><text:tab/><text:tab/></text:span><text:span text:style-name="T12">výborný 2, r. CAC</text:span></text:p>
            <text:p text:style-name="P2"><text:span text:style-name="T2">O: Mr. King Igor<text:tab/><text:tab/><text:tab/><text:tab/>m: Just in Time de Los Siete Robles</text:span></text:p>
            <text:p text:style-name="P2"><text:span text:style-name="T2">Chov: Uli Portenschlag Ledermayr, Argentína</text:span></text:p>
            <text:p text:style-name="P2"><text:span text:style-name="T2">Maj: Šárka Kollárová, J. Magu 132, 034 91 Švošov</text:span></text:p>
            <text:p text:style-name="P2"><text:span text:style-name="T7">Psy – trieda šampiónov: </text:span></text:p>
            <text:p text:style-name="P2"><text:span text:style-name="T10"> </text:span></text:p>
            <text:p text:style-name="P2"><text:span text:style-name="T14">24. CH. Omar Nachar z Šardanu<text:tab/></text:span><text:span text:style-name="T4"><text:tab/></text:span><text:span text:style-name="T14">výborný 1, CAC</text:span></text:p>
            <text:p text:style-name="P2"><text:span text:style-name="T4">O: Sailer´s BK Russell<text:tab/><text:tab/><text:tab/>m: Germanica Grázi Bikin dvor</text:span></text:p>
            <text:p text:style-name="P2"><text:span text:style-name="T4">Chov: Šárka Kollárová, J. Magu 132, 034 91 Švošov</text:span></text:p>
            <text:p text:style-name="P2"><text:span text:style-name="T4">Maj: Katarzyna Róg, Glówna 119, 34 460 Szczawnica, Pľ</text:span></text:p>
            <text:p text:style-name="P2"><text:span text:style-name="T4"> </text:span></text:p>
            <text:p text:style-name="P2"><text:span text:style-name="T7">Psy – trieda veteránov: </text:span></text:p>
            <text:p text:style-name="P2"><text:span text:style-name="T4"> </text:span></text:p>
            <text:p text:style-name="P2"><text:span text:style-name="T14">25. ICH. Jackpot in Vegas Rezlark</text:span><text:span text:style-name="T4"><text:tab/></text:span><text:span text:style-name="T14">výborný 1, BIS veterán</text:span></text:p>
            <text:p text:style-name="P2"><text:span text:style-name="T4">O: Standing v.d. Havenstad<text:tab/><text:tab/><text:tab/>m: Vinessa v.d. Havenstad</text:span></text:p>
            <text:p text:style-name="P2"><text:span text:style-name="T4">Chov: Larisa Rezková, Zlatníky 17, 252 41 Dolní Břežany, CZ</text:span></text:p>
            <text:p text:style-name="P2"><text:span text:style-name="T4">Maj: Šárka Kollárová, J. Magu 132, 034 91 Švošov</text:span></text:p>
            <text:p text:style-name="P2"><text:span text:style-name="T4"><text:tab/></text:span></text:p>
            <text:p text:style-name="P2"><text:span text:style-name="T7">Suky – trieda mladých: </text:span></text:p>
            <text:p text:style-name="P2"><text:span text:style-name="T10"> </text:span></text:p>
            <text:p text:style-name="P2"><text:span text:style-name="T14">26. Bobika Fandor</text:span><text:span text:style-name="T4"><text:tab/><text:tab/><text:tab/><text:tab/></text:span><text:span text:style-name="T14">výborná 1, CAJC</text:span></text:p>
            <text:p text:style-name="P2"><text:span text:style-name="T4">O: Sailer´s BK Russell<text:tab/><text:tab/><text:tab/>m: Angie Fandor</text:span></text:p>
            <text:p text:style-name="P2"><text:span text:style-name="T4">Chov: Miroslav Gendiar, Gumárenská 461/33, 958 01 Partizánské</text:span></text:p>
            <text:p text:style-name="P2"><text:span text:style-name="T4">Maj: Miroslav Gendiar, Gumárenská 461/33, 958 01 Partizánské</text:span></text:p>
            <text:p text:style-name="P2"><text:span text:style-name="T4"> </text:span></text:p>
            <text:p text:style-name="P2"><text:span text:style-name="T7">Suky - trieda stredná:</text:span></text:p>
            <text:p text:style-name="P2"><text:span text:style-name="T10"> </text:span></text:p>
            <text:p text:style-name="P2"><text:span text:style-name="T14">27. Bea Radosť od Veroniky<text:tab/><text:tab/>veľmi dobrá 2</text:span></text:p>
            <text:p text:style-name="P2"><text:span text:style-name="T4">O: Fifti-Fifti Rezlark<text:tab/><text:tab/><text:tab/><text:tab/>m: Germanica Grázi Bikin dvor</text:span></text:p>
            <text:p text:style-name="P2"><text:span text:style-name="T4">Chov: Viera Škoríková, Dlhý rad 173, 951 35 Velké Zálužie</text:span></text:p>
            <text:p text:style-name="P2"><text:span text:style-name="T4">Maj: <text:s/>Viera Škoríková, Dlhý rad 173, 951 35 Velké Zálužie</text:span></text:p>
            <text:p text:style-name="P2"><text:span text:style-name="T4"> </text:span></text:p>
            <text:p text:style-name="P2"><text:span text:style-name="T14">28. Dess Anne Wild Rane</text:span><text:span text:style-name="T4"><text:tab/><text:tab/><text:tab/></text:span><text:span text:style-name="T14">výborná 1</text:span></text:p>
            <text:p text:style-name="P2"><text:span text:style-name="T4">O: Askew z Šardanu<text:tab/><text:tab/><text:tab/><text:tab/>m: Yvonne Triumetal</text:span></text:p>
            <text:p text:style-name="P2"><text:span text:style-name="T4">Chov: Juraj a Andrea Adamčiakovi, Železničná 955, 034 95 Likavka</text:span></text:p>
            <text:p text:style-name="P2"><text:span text:style-name="T4">Maj: Dušan Krupa, Kuzmányho 245/2, 039 01 Turčianské Teplice</text:span></text:p>
            <text:p text:style-name="P2"><text:span text:style-name="T4"> </text:span></text:p>
            <text:p text:style-name="P2"><text:soft-page-break/><text:span text:style-name="T7">Suky – trieda otvorená</text:span></text:p>
            <text:p text:style-name="P2"><text:span text:style-name="T2"> </text:span></text:p>
            <text:p text:style-name="P2"><text:span text:style-name="T14">29. Gipsy Rezlark<text:tab/></text:span><text:span text:style-name="T2"> </text:span><text:span text:style-name="T4"><text:tab/><text:tab/><text:tab/></text:span><text:span text:style-name="T14">výborná 1, CAC</text:span></text:p>
            <text:p text:style-name="P2"><text:span text:style-name="T4">O: Bowsers Flyin High <text:tab/><text:tab/><text:tab/>m: Toffee Rezlark</text:span></text:p>
            <text:p text:style-name="P2"><text:span text:style-name="T4">Chov: Ing. Larisa Rezková, Zlatníky 17, 252 41 Dolní Břežany, CZ</text:span></text:p>
            <text:p text:style-name="P2"><text:span text:style-name="T4">Maj: Ing. Larisa Rezková, Zlatníky 17, 252 41 Dolní Břežany, CZ</text:span></text:p>
            <text:p text:style-name="P2"><text:span text:style-name="T4"> </text:span></text:p>
            <text:p text:style-name="P2"><text:span text:style-name="T7">Suky – trieda pracovná:</text:span></text:p>
            <text:p text:style-name="P2"><text:span text:style-name="T10"> </text:span></text:p>
            <text:p text:style-name="P2"><text:span text:style-name="T14">30. Britney Juliete Wild Rane</text:span><text:span text:style-name="T4"><text:tab/><text:tab/></text:span><text:span text:style-name="T14">výborná 1, CAC</text:span></text:p>
            <text:p text:style-name="P2"><text:span text:style-name="T4">O: Darty-Dahn z Šardanu<text:tab/><text:tab/><text:tab/>m: Gwenn Girl z Šardanu</text:span></text:p>
            <text:p text:style-name="P2"><text:span text:style-name="T4">Chov: Andrea a Juraj Adamčiakovi, Železničná 955, 034 95 Likavka</text:span></text:p>
            <text:p text:style-name="P2"><text:span text:style-name="T4">Maj: Andrea a Juraj Adamčiakovi, Železničná 955, 034 95 Likavka</text:span></text:p>
            <text:p text:style-name="P2"><text:span text:style-name="T4"> </text:span></text:p>
            <text:p text:style-name="P2"><text:span text:style-name="T10"> </text:span></text:p>
            <text:p text:style-name="P2"><text:span text:style-name="T10"> </text:span></text:p>
            <text:p text:style-name="P2"><text:span text:style-name="T15">Bradáč malý čiernostrieborný</text:span></text:p>
            <text:p text:style-name="P3"><text:span text:style-name="T13">(Zwergschnauzer <text:s/>schwarz-silber)</text:span></text:p>
            <text:p text:style-name="P3"><text:span text:style-name="T13"> </text:span></text:p>
            <text:p text:style-name="P2"><text:span text:style-name="T10"> </text:span></text:p>
            <text:p text:style-name="P2"><text:span text:style-name="T7">Psy – trieda dorastu:</text:span></text:p>
            <text:p text:style-name="P2"><text:span text:style-name="T10"> </text:span></text:p>
            <text:p text:style-name="P2"><text:span text:style-name="T14">31. Karneval Rezlark</text:span><text:span text:style-name="T4"><text:tab/><text:tab/><text:tab/></text:span><text:span text:style-name="T14">veľmi nádejný 1, III BIS puppy</text:span></text:p>
            <text:p text:style-name="P2"><text:span text:style-name="T4">O: Excalibur Rezlark<text:tab/><text:tab/><text:tab/><text:tab/>m: Sasquehanna Rabespier Brandy</text:span></text:p>
            <text:p text:style-name="P2"><text:span text:style-name="T4">Chov: Ing. Larisa Rezková, Zlatníky 17, 252 41 Dolní Břežany, CZ</text:span></text:p>
            <text:p text:style-name="P2"><text:span text:style-name="T4">Maj: Zuzana a Zuzana Havlíkové, Svätourbanská 40, 949 01 Nitra</text:span></text:p>
            <text:p text:style-name="P2"><text:span text:style-name="T4"> </text:span></text:p>
            <text:p text:style-name="P2"><text:span text:style-name="T7">Psy – trieda mladých: </text:span></text:p>
            <text:p text:style-name="P2"><text:span text:style-name="T4"> </text:span></text:p>
            <text:p text:style-name="P2"><text:span text:style-name="T14">32. Chelines Expressamente Mio<text:tab/></text:span><text:span text:style-name="T4"><text:tab/></text:span><text:span text:style-name="T14">výborný 1, CAJC, BIS junior male</text:span></text:p>
            <text:p text:style-name="P2"><text:span text:style-name="T4">O: Chelines do it Again<text:tab/><text:tab/><text:tab/>m: Chelines Why Not</text:span></text:p>
            <text:p text:style-name="P2"><text:span text:style-name="T4">Chov: Alberto Velasco, Irurzun, Spain</text:span></text:p>
            <text:p text:style-name="P2"><text:span text:style-name="T4">Maj: Róbert Szabó, Szentgyorgy 49 3/2, 3529 Miskolc, H</text:span></text:p>
            <text:p text:style-name="P2"><text:span text:style-name="T4"><text:s/></text:span></text:p>
            <text:p text:style-name="P2"><text:span text:style-name="T7">Psy – trieda stredná: </text:span></text:p>
            <text:p text:style-name="P2"><text:span text:style-name="T10"> </text:span></text:p>
            <text:p text:style-name="P2"><text:span text:style-name="T14">33. Adam Jarčisko</text:span><text:span text:style-name="T4"><text:tab/><text:tab/><text:tab/><text:tab/></text:span><text:span text:style-name="T14">výborný 1</text:span></text:p>
            <text:p text:style-name="P2"><text:span text:style-name="T4">O: Arik Fatunberk<text:tab/><text:tab/><text:tab/><text:tab/>m: Sarah Bohemia Vulkan</text:span></text:p>
            <text:p text:style-name="P2"><text:span text:style-name="T4">Chov: Mgr. Jaroslav Sitarčík, Rúbanisko III/12, 984 03 Lučenec</text:span></text:p>
            <text:p text:style-name="P2"><text:span text:style-name="T4">Maj: <text:s/>Mgr. Jaroslav Sitarčík, Rúbanisko III/12, 984 03 Lučenec</text:span></text:p>
            <text:p text:style-name="P2"><text:span text:style-name="T10"> </text:span></text:p>
            <text:p text:style-name="P2"><text:span text:style-name="T7">Psy – trieda otvorená: </text:span></text:p>
            <text:p text:style-name="P2"><text:span text:style-name="T10"> </text:span></text:p>
            <text:p text:style-name="P2"><text:span text:style-name="T14">34. Atrej Jarčisko<text:tab/></text:span><text:span text:style-name="T2"> </text:span><text:span text:style-name="T4"><text:tab/><text:tab/><text:tab/></text:span><text:span text:style-name="T14">výborný 1</text:span></text:p>
            <text:p text:style-name="P2"><text:span text:style-name="T4">O: Arik Fatunberk<text:tab/><text:tab/><text:tab/><text:tab/>m: Sarah Bohemia Vulkan</text:span></text:p>
            <text:p text:style-name="P2"><text:span text:style-name="T4">Chov: Mgr. Jaroslav Sitarčík, Rúbanisko III/12, 984 03 Lučenec</text:span></text:p>
            <text:p text:style-name="P2"><text:soft-page-break/><text:span text:style-name="T4">Maj: <text:s/>Mgr. Jaroslav Sitarčík, Rúbanisko III/12, 984 03 Lučenec</text:span></text:p>
            <text:p text:style-name="P2"><text:span text:style-name="T4"> </text:span></text:p>
            <text:p text:style-name="P2"><text:span text:style-name="T7">Psy – trieda pracovná: </text:span></text:p>
            <text:p text:style-name="P2"><text:span text:style-name="T4"> </text:span></text:p>
            <text:p text:style-name="P2"><text:span text:style-name="T14">35. You´re Everything z Dixie</text:span><text:span text:style-name="T4"><text:tab/><text:tab/></text:span><text:span text:style-name="T14">výborný 1, CAC, BOB</text:span></text:p>
            <text:p text:style-name="P2"><text:span text:style-name="T4">O: Sancho del Berrocal<text:tab/><text:tab/><text:tab/>m: Renaissance Age z Dixie</text:span></text:p>
            <text:p text:style-name="P2"><text:span text:style-name="T4">Chov: Michala Šindelárová, Tuklaty 45, 250 82 Úvaly, CZ</text:span></text:p>
            <text:p text:style-name="P2"><text:span text:style-name="T4">Maj: Erik a Henrieta Okruhlicovi, Smetanova 1221/9, 927 01 Šaľa<text:tab/> </text:span></text:p>
            <text:p text:style-name="P2"><text:span text:style-name="T4"> </text:span></text:p>
            <text:p text:style-name="P2"><text:span text:style-name="T7">Suky – trieda šteniat:</text:span></text:p>
            <text:p text:style-name="P2"><text:span text:style-name="T14"> </text:span></text:p>
            <text:p text:style-name="P2"><text:span text:style-name="T14">36. Lola Rezlark</text:span><text:span text:style-name="T4"><text:tab/><text:tab/><text:tab/><text:tab/></text:span><text:span text:style-name="T14">veľmi nádejná 1, BIS baby</text:span></text:p>
            <text:p text:style-name="P2"><text:span text:style-name="T4">O: Djakarta´s Uptown Boy<text:tab/><text:tab/><text:tab/>m: Bouvbearś I´M for Rezlark</text:span></text:p>
            <text:p text:style-name="P2"><text:span text:style-name="T4">Chov: Ing. Larisa Rezková, Zlatníky 17, 252 41 Dolní Břežany, CZ</text:span></text:p>
            <text:p text:style-name="P2"><text:span text:style-name="T4">Maj: Zuzana a Zuzana Havlíkové, Svätourbanská 40, 949 01 Nitra</text:span></text:p>
            <text:p text:style-name="P2"><text:span text:style-name="T4"><text:s/></text:span></text:p>
            <text:p text:style-name="P2"><text:span text:style-name="T10"> </text:span></text:p>
            <text:p text:style-name="P2"><text:span text:style-name="T10"> </text:span></text:p>
            <text:p text:style-name="P2"><text:span text:style-name="T10"> </text:span></text:p>
            <text:p text:style-name="P2"><text:span text:style-name="T10"> </text:span></text:p>
            <text:p text:style-name="P2"><text:span text:style-name="T7">Suky – trieda dorastu: </text:span></text:p>
            <text:p text:style-name="P2"><text:span text:style-name="T10"> </text:span></text:p>
            <text:p text:style-name="P2"><text:span text:style-name="T14">37. Kelebros My Love from Dolina Rivendell</text:span><text:span text:style-name="T4"> <text:s text:c="3"/></text:span><text:span text:style-name="T14">veľmi nádejná 1</text:span><text:span text:style-name="T4"> </text:span></text:p>
            <text:p text:style-name="P2"><text:span text:style-name="T4">O: Sasquehanna Koniak<text:tab/><text:tab/><text:tab/>m: Eowina Elentari Baroness of Dolina Rivendell</text:span></text:p>
            <text:p text:style-name="P2"><text:span text:style-name="T2">Chov: Izabela a Rafal Podolscy, Widlakova 6H, 30 377 Krakow, PL</text:span></text:p>
            <text:p text:style-name="P2"><text:span text:style-name="T2">Maj: Izabela a Rafal Podolscy, Widlakova 6H, 30 377 Krakow, PL</text:span></text:p>
            <text:p text:style-name="P2"><text:span text:style-name="T4"> </text:span></text:p>
            <text:p text:style-name="P2"><text:span text:style-name="T5">Suky – trieda stredná:</text:span></text:p>
            <text:p text:style-name="P2"><text:span text:style-name="T10"> </text:span></text:p>
            <text:p text:style-name="P2"><text:span text:style-name="T14">38. Geenada Vis Scedir<text:tab/></text:span><text:span text:style-name="T4"><text:tab/><text:tab/></text:span><text:span text:style-name="T14">výborná 1, CAC</text:span></text:p>
            <text:p text:style-name="P2"><text:span text:style-name="T4">O: FreddyMercury Scedir<text:tab/><text:tab/><text:tab/>m: Jodie Foster Scedir</text:span></text:p>
            <text:p text:style-name="P2"><text:span text:style-name="T4">Chov: Fabio Ferrari, Via Salvini 28, 430 26 Marore, Parma, It</text:span></text:p>
            <text:p text:style-name="P2"><text:span text:style-name="T4">Maj: Radmila Fáberová, U Záběhlického zámku 3236/3A, 106 00 Praha 10, CZ <text:s/></text:span></text:p>
            <text:p text:style-name="P2"><text:span text:style-name="T4"> </text:span></text:p>
            <text:p text:style-name="P2"><text:span text:style-name="T14">39. Reny ze Šternberské strže</text:span><text:span text:style-name="T4"><text:tab/><text:tab/></text:span><text:span text:style-name="T14">výborná 2, r . CAC</text:span></text:p>
            <text:p text:style-name="P2"><text:span text:style-name="T4">O: Damients Exot z Císařovy Louky<text:tab/><text:tab/>m: Jolli ze Šternberské strže</text:span></text:p>
            <text:p text:style-name="P2"><text:span text:style-name="T4">Chov: Zdeňka Stránská, Olomoucká 79, 785 01 Šternberk, CZ</text:span></text:p>
            <text:p text:style-name="P2"><text:span text:style-name="T4">Maj. Nicolle Kučerová, Horní Těrlicko 2241, 735 42 Těrlicko, CZ</text:span></text:p>
            <text:p text:style-name="P2"><text:span text:style-name="T4"> </text:span></text:p>
            <text:p text:style-name="P2"><text:span text:style-name="T7">Suky – trieda otvorená:</text:span></text:p>
            <text:p text:style-name="P2"><text:span text:style-name="T14"> </text:span></text:p>
            <text:p text:style-name="P2"><text:span text:style-name="T14">40. Desa Malé uško<text:tab/><text:tab/><text:tab/><text:tab/>výborná 2</text:span></text:p>
            <text:p text:style-name="P2"><text:span text:style-name="T4">O: luke Bohemia Vulkan<text:tab/><text:tab/><text:tab/>m: Alka Malé uško</text:span></text:p>
            <text:p text:style-name="P2"><text:span text:style-name="T4">Chov: Jana Hamerlíková, Hurbanova 743, 906 32 Jablonica</text:span></text:p>
            <text:p text:style-name="P2"><text:span text:style-name="T4">Maj: <text:s/>Jana Hamerlíková, Hurbanova 743, 906 32 Jablonica</text:span></text:p>
            <text:p text:style-name="P2"><text:soft-page-break/><text:span text:style-name="T4"> </text:span></text:p>
            <text:p text:style-name="P2"><text:span text:style-name="T14">41. I´m Kiss Rezlark<text:tab/></text:span><text:span text:style-name="T4"> <text:tab/><text:tab/><text:tab/></text:span><text:span text:style-name="T14">výborná 1, CAC</text:span></text:p>
            <text:p text:style-name="P2"><text:span text:style-name="T4">O: Sancho del Berrocal<text:tab/><text:tab/><text:tab/>m: Bouvbear´s I´M for Rezlark</text:span></text:p>
            <text:p text:style-name="P2"><text:span text:style-name="T4">Chov: Ing. Larisa Rezková, Zlatníky 17, 252 41 Dolní Břežany, CZ</text:span></text:p>
            <text:p text:style-name="P2"><text:span text:style-name="T4">Maj: Jan Škoda, Sportovní 1219, 503 46 Třebechovice p. Orebem</text:span></text:p>
            <text:p text:style-name="P2"><text:span text:style-name="T4"> </text:span></text:p>
            <text:p text:style-name="P2"><text:span text:style-name="T7">Suky – trieda šampiónov: </text:span></text:p>
            <text:p text:style-name="P2"><text:span text:style-name="T4"> </text:span></text:p>
            <text:p text:style-name="P2"><text:span text:style-name="T14">42. Sasquehanna Rabespier Brandy</text:span><text:span text:style-name="T4"><text:tab/></text:span><text:span text:style-name="T14">výborná 1, CAC</text:span></text:p>
            <text:p text:style-name="P2"><text:span text:style-name="T4">O: Pip´n That´s My Story<text:tab/><text:tab/><text:tab/>m: Sasquehanna Flaszka</text:span></text:p>
            <text:p text:style-name="P2"><text:span text:style-name="T4">Chov: Malgorzata Supronowicz, Poľsko</text:span></text:p>
            <text:p text:style-name="P2"><text:span text:style-name="T4">Maj: Ing. Larisa Rezková, Zlatníky 17, 252 41 Dolní Břežany, CZ</text:span></text:p>
            <text:p text:style-name="P2"><text:span text:style-name="T4"> </text:span></text:p>
            <text:p text:style-name="P2"><text:span text:style-name="T7">Suky – trieda veteránov: </text:span></text:p>
            <text:p text:style-name="P2"><text:span text:style-name="T4"> </text:span></text:p>
            <text:p text:style-name="P2"><text:span text:style-name="T14">43. Alka Malé uško</text:span><text:span text:style-name="T4"><text:tab/><text:tab/><text:tab/><text:tab/></text:span><text:span text:style-name="T14">výborná 1, III.BIS veterán</text:span></text:p>
            <text:p text:style-name="P2"><text:span text:style-name="T4">O: African Arrow Moldau North<text:tab/><text:tab/>m: Aska Jarga</text:span></text:p>
            <text:p text:style-name="P2"><text:span text:style-name="T4">Chov: Jana Hamerlíková, Hurbanova 743, 906 32 Jablonica</text:span></text:p>
            <text:p text:style-name="P2"><text:span text:style-name="T4">Maj: <text:s/>Jana Hamerlíková, Hurbanova 743, 906 32 Jablonica</text:span></text:p>
            <text:p text:style-name="P2"><text:span text:style-name="T4"> </text:span></text:p>
            <text:p text:style-name="P2"><text:span text:style-name="T15"> </text:span></text:p>
            <text:p text:style-name="P2"><text:span text:style-name="T2"> </text:span></text:p>
            <text:p text:style-name="P2"><text:span text:style-name="T2"> </text:span></text:p>
            <text:p text:style-name="P2"><text:span text:style-name="T2"> </text:span></text:p>
            <text:p text:style-name="P2"><text:span text:style-name="T2"> </text:span></text:p>
            <text:p text:style-name="P2"><text:span text:style-name="T15">Bradáč malý korenie a soľ</text:span></text:p>
            <text:p text:style-name="P3"><text:span text:style-name="T13">(Zwergschnauzer pfeffersalz)</text:span></text:p>
            <text:p text:style-name="P2"><text:span text:style-name="T2"><text:tab/><text:tab/></text:span></text:p>
            <text:p text:style-name="P2"><text:span text:style-name="T2"> </text:span></text:p>
            <text:p text:style-name="P2"><text:span text:style-name="T5">Psy – trieda dorastu:</text:span></text:p>
            <text:p text:style-name="P2"><text:span text:style-name="T8"> </text:span></text:p>
            <text:p text:style-name="P2"><text:span text:style-name="T12">44. Lorindol King of Dolina Rivendell</text:span><text:span text:style-name="T2"><text:tab/></text:span><text:span text:style-name="T12">veľmi nádjený 1, II.BIS puppy</text:span><text:span text:style-name="T2"> </text:span></text:p>
            <text:p text:style-name="P2"><text:span text:style-name="T2">O: Sasquehanna Harcerz<text:tab/><text:tab/><text:tab/>m: A´Arwena Grand Hajan</text:span></text:p>
            <text:p text:style-name="P2"><text:span text:style-name="T2">Chov: Izabela a Rafal Podolscy, Widlakova 6H, 30 377 Krakow, PL</text:span></text:p>
            <text:p text:style-name="P2"><text:span text:style-name="T2">Maj: Izabela a Rafal Podolscy, Widlakova 6H, 30 377 Krakow, PL</text:span></text:p>
            <text:p text:style-name="P2"><text:span text:style-name="T2"> </text:span></text:p>
            <text:p text:style-name="P2"><text:span text:style-name="T5">Psy – trieda mladých: </text:span></text:p>
            <text:p text:style-name="P2"><text:span text:style-name="T12"> </text:span></text:p>
            <text:p text:style-name="P2"><text:span text:style-name="T12">45. Romanov Mengo Celebration</text:span><text:span text:style-name="T2"><text:tab/><text:tab/></text:span><text:span text:style-name="T12">výborný 1, CAJC, II. BIS junior male</text:span></text:p>
            <text:p text:style-name="P2"><text:span text:style-name="T2">O: Russkiy Assorti´c Image of Russia<text:tab/>m: First Coquette Piwowar</text:span></text:p>
            <text:p text:style-name="P2"><text:span text:style-name="T2">Chov: Oksana Kmiecik, Zielona 4, 57 256 Bardo, PL</text:span></text:p>
            <text:p text:style-name="P2"><text:span text:style-name="T2">Maj: <text:s/></text:span><text:span text:style-name="T4">Zuzana a Zuzana Havlíkové, Svätourbanská 40, 949 01 Nitra</text:span></text:p>
            <text:p text:style-name="P2"><text:span text:style-name="T8"> </text:span></text:p>
            <text:p text:style-name="P2"><text:span text:style-name="T5">Psy – trieda stredná:</text:span></text:p>
            <text:p text:style-name="P2"><text:span text:style-name="T8"> </text:span></text:p>
            <text:p text:style-name="P2"><text:span text:style-name="T12">46. Herunumen Lord from Dolina Rivendell <text:s text:c="3"/>výborný 1, CAC</text:span></text:p>
            <text:p text:style-name="P2"><text:soft-page-break/><text:span text:style-name="T2">O: Sternenhoch Diablo de Trufas Negras<text:tab/>m: Balbechiera La Gitana</text:span></text:p>
            <text:p text:style-name="P2"><text:span text:style-name="T2">Chov: Izabela a Rafal Podolscy, Widlakova 6H, 30 377 Krakow, PL</text:span></text:p>
            <text:p text:style-name="P2"><text:span text:style-name="T2">Maj: Izabela a Rafal Podolscy, Widlakova 6H, 30 377 Krakow, PL</text:span></text:p>
            <text:p text:style-name="P2"><text:span text:style-name="T12"> </text:span></text:p>
            <text:p text:style-name="P2"><text:span text:style-name="T12">47. Raymond z Šardanu</text:span><text:span text:style-name="T2"><text:tab/><text:tab/><text:tab/></text:span><text:span text:style-name="T12">výborný 2, r. CAC</text:span></text:p>
            <text:p text:style-name="P2"><text:span text:style-name="T2">O: Sternenhoch Diablo de Trufas Negras<text:tab/>m: Duilwena Sara Queen of Dolina Rivendell</text:span></text:p>
            <text:p text:style-name="P2"><text:span text:style-name="T2">Chov: Šárka Kollárová, J. Magu 132, 034 91 Švošov</text:span></text:p>
            <text:p text:style-name="P2"><text:span text:style-name="T2">Maj: Karol Pintér, Bauerová 7, 040 23 Košice</text:span></text:p>
            <text:p text:style-name="P2"><text:span text:style-name="T8"> </text:span></text:p>
            <text:p text:style-name="P2"><text:span text:style-name="T5">Psy – trieda otvorená: </text:span></text:p>
            <text:p text:style-name="P2"><text:span text:style-name="T2"> </text:span></text:p>
            <text:p text:style-name="P2"><text:span text:style-name="T12">48. Lancelot z Šardanu</text:span><text:span text:style-name="T2"><text:tab/><text:tab/><text:tab/></text:span><text:span text:style-name="T12">výborný 1, CAC</text:span></text:p>
            <text:p text:style-name="P2"><text:span text:style-name="T4">O: Sternenhoch Dialo de Trufas Negras<text:tab/>m: Enigma Rezlark</text:span></text:p>
            <text:p text:style-name="P2"><text:span text:style-name="T4">Chov: Šárka Kollárová, J. Magu 132, 034 91 Švošov</text:span></text:p>
            <text:p text:style-name="P2"><text:span text:style-name="T2">Maj: Mgr. Ivana Čemanová Kisková, Dostojevského 4532/67, 058 01 Poprad</text:span></text:p>
            <text:p text:style-name="P2"><text:span text:style-name="T2"> </text:span></text:p>
            <text:p text:style-name="P2"><text:span text:style-name="T7">Psy – trieda šampiónov:</text:span></text:p>
            <text:p text:style-name="P2"><text:span text:style-name="T10"> </text:span></text:p>
            <text:p text:style-name="P2"><text:span text:style-name="T14">49. CH. Hejoligeti Challenger<text:tab/><text:tab/>výborný 2, r. CAC</text:span></text:p>
            <text:p text:style-name="P2"><text:span text:style-name="T4">O: Feeling´s Super Tango<text:tab/><text:tab/><text:tab/>m: Columbina Rezlark</text:span></text:p>
            <text:p text:style-name="P2"><text:span text:style-name="T4">Chov: Róbert Szabó, Szentgyorgy u. 49 3/2, 3529 Miskolc, H</text:span></text:p>
            <text:p text:style-name="P2"><text:span text:style-name="T4">Maj: <text:s/>Róbert Szabó, Szentgyorgy u. 49 3/2, 3529 Miskolc, H</text:span></text:p>
            <text:p text:style-name="P2"><text:span text:style-name="T4"> </text:span></text:p>
            <text:p text:style-name="P2"><text:span text:style-name="T14">50. CH. Little Lars z Šardanu</text:span><text:span text:style-name="T4"><text:tab/><text:tab/></text:span><text:span text:style-name="T14">výborný 1, CAC</text:span></text:p>
            <text:p text:style-name="P2"><text:span text:style-name="T4">O: Sternenhoch Dialo de Trufas Negras<text:tab/>m: Enigma Rezlark</text:span></text:p>
            <text:p text:style-name="P2"><text:span text:style-name="T4">Chov: Šárka Kollárová, J. Magu 132, 034 91 Švošov</text:span></text:p>
            <text:p text:style-name="P2"><text:span text:style-name="T4">Maj: Marián Šoóš, Lúky 1111/10, 952 01 Vráble</text:span></text:p>
            <text:p text:style-name="P2"><text:span text:style-name="T4"> </text:span></text:p>
            <text:p text:style-name="P2"><text:span text:style-name="T10"> </text:span></text:p>
            <text:p text:style-name="P2"><text:span text:style-name="T7">Suky – trieda šteniat: </text:span></text:p>
            <text:p text:style-name="P2"><text:span text:style-name="T4"> </text:span></text:p>
            <text:p text:style-name="P2"><text:span text:style-name="T14">51. Christina Rezlark</text:span><text:span text:style-name="T4"><text:tab/><text:tab/><text:tab/></text:span><text:span text:style-name="T14">veľmi nádejná 1, III. BIS baby</text:span></text:p>
            <text:p text:style-name="P2"><text:span text:style-name="T4">O: Muskari Mengo Celebration<text:tab/><text:tab/>m: Claudia Rezlark</text:span></text:p>
            <text:p text:style-name="P2"><text:span text:style-name="T4">Chov: Ing. Larisa Rezková, Zlatníky 17, 252 41 Dolní Břežany, CZ</text:span></text:p>
            <text:p text:style-name="P2"><text:span text:style-name="T4">Maj: Ján Tverdik, Ruské Pekľany 36, 082 42 Bzenov</text:span></text:p>
            <text:p text:style-name="P2"><text:span text:style-name="T4"> </text:span></text:p>
            <text:p text:style-name="P2"><text:span text:style-name="T5">Suky – trieda dorastu:</text:span></text:p>
            <text:p text:style-name="P2"><text:span text:style-name="T2"> </text:span></text:p>
            <text:p text:style-name="P2"><text:span text:style-name="T12">52. Cinderella Astronaut</text:span><text:span text:style-name="T2"><text:tab/><text:tab/><text:tab/></text:span><text:span text:style-name="T12">veľmi nádejná</text:span><text:span text:style-name="T2"> 1</text:span></text:p>
            <text:p text:style-name="P2"><text:span text:style-name="T2">o. Honza – Dutch v.d. Oppasser<text:tab/><text:tab/>m: Whitney Houston Astronaut</text:span></text:p>
            <text:p text:style-name="P2"><text:span text:style-name="T2">chov: </text:span><text:span text:style-name="T4">Miroslava Suchá, Na Pastvičkách 97, 277 15 Tišice-Chrást, CZ</text:span></text:p>
            <text:p text:style-name="P2"><text:span text:style-name="T2">maj: Jana Mazáková, Jána Rašu, 570, 900 86 Budmerice</text:span></text:p>
            <text:p text:style-name="P2"><text:span text:style-name="T10"> </text:span></text:p>
            <text:p text:style-name="P2"><text:span text:style-name="T7">Suky – trieda stredná:</text:span></text:p>
            <text:p text:style-name="P2"><text:span text:style-name="T10"> </text:span></text:p>
            <text:p text:style-name="P2"><text:soft-page-break/><text:span text:style-name="T14">53. Haletha Lordness from Dolina Rivendell <text:s text:c="3"/>výborná 1, CAC</text:span></text:p>
            <text:p text:style-name="P2"><text:span text:style-name="T2">O: Sternenhoch Diablo de Trufas Negras<text:tab/>m: Balbechiera La Gitana</text:span></text:p>
            <text:p text:style-name="P2"><text:span text:style-name="T2">Chov: Izabela a Rafal Podolscy, Widlakova 6H, 30 377 Krakow, PL</text:span></text:p>
            <text:p text:style-name="P2"><text:span text:style-name="T2">Maj: Izabela a Rafal Podolscy, Widlakova 6H, 30 377 Krakow, PL</text:span></text:p>
            <text:p text:style-name="P2"><text:span text:style-name="T2"> </text:span></text:p>
            <text:p text:style-name="P2"><text:span text:style-name="T12">54. Rebeca z Šardanu</text:span><text:span text:style-name="T2"><text:tab/><text:tab/><text:tab/></text:span><text:span text:style-name="T12">výborná 3</text:span></text:p>
            <text:p text:style-name="P2"><text:span text:style-name="T2">O: Sternenhoch Diablo de Trufas Negras<text:tab/>m: Duilwena Sara Queen of Dolina Rivendell</text:span></text:p>
            <text:p text:style-name="P2"><text:span text:style-name="T2">Chov: Šárka Kollárová, J. Magu 132, 034 91 Švošov</text:span></text:p>
            <text:p text:style-name="P2"><text:span text:style-name="T2">Maj: Daniela Chrenková, E. Necseya 3166/1, 010 08 Žilina</text:span></text:p>
            <text:p text:style-name="P2"><text:span text:style-name="T14"> </text:span></text:p>
            <text:p text:style-name="P2"><text:span text:style-name="T14">55. Waikiki Astronaut <text:tab/><text:tab/></text:span><text:span text:style-name="T4"> <text:tab/></text:span><text:span text:style-name="T14">výborná 2, r. CAC</text:span></text:p>
            <text:p text:style-name="P2"><text:span text:style-name="T4">O: Zeb-Dutch v.d. N´Oppasser<text:tab/><text:tab/>m: Dax Jadzia Astronaut</text:span></text:p>
            <text:p text:style-name="P2"><text:span text:style-name="T4">Chov: Miroslava Suchá, Na Pastvičkách 97, 277 15 Tišice-Chrást, CZ</text:span></text:p>
            <text:p text:style-name="P2"><text:span text:style-name="T4">Maj: Miroslava Suchá, Na Pastvičkách 97, 277 15 Tišice-Chrást, CZ</text:span></text:p>
            <text:p text:style-name="P2"><text:span text:style-name="T4"> </text:span></text:p>
            <text:p text:style-name="P2"><text:span text:style-name="T7">Suky – trieda otvorená:</text:span></text:p>
            <text:p text:style-name="P2"><text:span text:style-name="T10"> </text:span></text:p>
            <text:p text:style-name="P2"><text:span text:style-name="T14">56. Gebories Diplomat of Astronaut</text:span><text:span text:style-name="T4"><text:tab/></text:span><text:span text:style-name="T14">výborná 1, CAC</text:span></text:p>
            <text:p text:style-name="P2"><text:span text:style-name="T4">O: Starlings Narnia <text:tab/><text:tab/><text:tab/><text:tab/>m: Gebories X-Elle</text:span></text:p>
            <text:p text:style-name="P2"><text:span text:style-name="T4">Chov: Eva a Goran Borg, Bjorka 11/39, 275 94 Sjobo, Sweden</text:span></text:p>
            <text:p text:style-name="P2"><text:span text:style-name="T4">Maj: Miroslava Suchá, Na Pastvičkách 97, 277 15 Tišice-Chrást, CZ</text:span></text:p>
            <text:p text:style-name="P2"><text:span text:style-name="T4"> </text:span></text:p>
            <text:p text:style-name="P2"><text:span text:style-name="T14">57. Loe Song v. Brukenthal</text:span><text:span text:style-name="T4"><text:tab/><text:tab/><text:tab/></text:span><text:span text:style-name="T14">výborná 2, r. CAC</text:span></text:p>
            <text:p text:style-name="P2"><text:span text:style-name="T4">O: Meinkisnah Baron v. Brukenthal<text:tab/><text:tab/>m: Pocker´s Tania for Brukenthal</text:span></text:p>
            <text:p text:style-name="P2"><text:span text:style-name="T4">Chov: Florin Beldean, Sibiu str. Moldovei 15, RO</text:span></text:p>
            <text:p text:style-name="P2"><text:span text:style-name="T4">Maj: Martina Vlčková, Lošany 42, 280 02 Kolín II, CZ</text:span></text:p>
            <text:p text:style-name="P2"><text:span text:style-name="T4"> </text:span></text:p>
            <text:p text:style-name="P2"><text:span text:style-name="T7">Suky – trieda pracovná: </text:span></text:p>
            <text:p text:style-name="P2"><text:span text:style-name="T10"> </text:span></text:p>
            <text:p text:style-name="P2"><text:span text:style-name="T14">58. Geisy z Povodí Oharky</text:span><text:span text:style-name="T4"><text:tab/><text:tab/><text:tab/></text:span><text:span text:style-name="T14">výborná 1, CAC</text:span></text:p>
            <text:p text:style-name="P2"><text:span text:style-name="T4">O: Clipper Rezlark<text:tab/><text:tab/><text:tab/><text:tab/>m: Džessy z Povodí Oharky</text:span></text:p>
            <text:p text:style-name="P2"><text:span text:style-name="T4">Chov: Jarmila Poláková, Klostermannova 354, 439 01 Černčice, CZ</text:span></text:p>
            <text:p text:style-name="P2"><text:span text:style-name="T4">Maj. Helena Vacínková, Mařákova 12, 160 00 Praha – Dejvice, CZ</text:span></text:p>
            <text:p text:style-name="P2"><text:span text:style-name="T4"> </text:span></text:p>
            <text:p text:style-name="P2"><text:span text:style-name="T7">Suky - trieda šampiónov</text:span><text:span text:style-name="T4">:</text:span></text:p>
            <text:p text:style-name="P2"><text:span text:style-name="T4"> </text:span></text:p>
            <text:p text:style-name="P2"><text:span text:style-name="T14">59. CH. Shakira Astronaut</text:span><text:span text:style-name="T4"><text:tab/><text:tab/><text:tab/></text:span><text:span text:style-name="T14">výborná 1, CAC, BOB, BIS</text:span><text:span text:style-name="T4"> </text:span></text:p>
            <text:p text:style-name="P2"><text:span text:style-name="T4">O: Zeb-Dutch v.d. N´Oppasser<text:tab/><text:tab/>m: Julietta Ernst Astronaut</text:span></text:p>
            <text:p text:style-name="P2"><text:span text:style-name="T4">Chov: Miroslava Suchá, Na Pastvičkách 97, 277 15 Tišice-Chrást, CZ</text:span></text:p>
            <text:p text:style-name="P2"><text:span text:style-name="T4">Maj: Miroslava Suchá, Na Pastvičkách 97, 277 15 Tišice-Chrást, CZ</text:span></text:p>
            <text:p text:style-name="P2"><text:span text:style-name="T4"> </text:span></text:p>
            <text:p text:style-name="P2"><text:span text:style-name="T7">Suky – trieda veteránov: </text:span></text:p>
            <text:p text:style-name="P2"><text:span text:style-name="T4"> </text:span></text:p>
            <text:p text:style-name="P2"><text:span text:style-name="T14">60. Blosson Ad Nanus Proprias</text:span><text:span text:style-name="T4"><text:tab/><text:tab/></text:span><text:span text:style-name="T14">výborná 1, II. BIS veterán</text:span></text:p>
            <text:p text:style-name="P2"><text:span text:style-name="T4">O: Illo Věrný Stín<text:tab/><text:tab/><text:tab/><text:tab/>m: Doris Svetobežník</text:span></text:p>
            <text:p text:style-name="P2"><text:soft-page-break/><text:span text:style-name="T4">Chov: Anna Holcingerová, Hurbanova 42, 900 28 Ivanka pri Dunaji</text:span></text:p>
            <text:p text:style-name="P2"><text:span text:style-name="T4">Maj: Anna Holcingerová, Hurbanova 42, 900 28 Ivanka pri Dunaji</text:span></text:p>
            <text:p text:style-name="P2"><text:span text:style-name="T4"> </text:span></text:p>
            <text:p text:style-name="P2"><text:span text:style-name="T4"> </text:span></text:p>
            <text:p text:style-name="P2"><text:span text:style-name="T2"> </text:span></text:p>
            <text:p text:style-name="P3"><text:span text:style-name="T16">Bradáč stredný čierny</text:span></text:p>
            <text:p text:style-name="P3"><text:span text:style-name="T13">(Schnauzer schwarz)</text:span></text:p>
            <text:p text:style-name="P2"><text:span text:style-name="T2"> </text:span></text:p>
            <text:p text:style-name="P2"><text:span text:style-name="T2"><text:tab/><text:tab/><text:tab/><text:tab/><text:tab/><text:tab/><text:tab/><text:tab/><text:tab/></text:span></text:p>
            <text:p text:style-name="P2"><text:span text:style-name="T7">Psy – trieda mladých: </text:span></text:p>
            <text:p text:style-name="P2"><text:span text:style-name="T10"> </text:span></text:p>
            <text:p text:style-name="P2"><text:span text:style-name="T14">61. Deep Purple Grand Calvera</text:span><text:span text:style-name="T4"><text:tab/><text:tab/></text:span><text:span text:style-name="T14">výborný 1, CAJC</text:span></text:p>
            <text:p text:style-name="P2"><text:span text:style-name="T4">O: Von Shaman KPNG UP Apprnces<text:tab/>m: Fantasia Grand Calvera</text:span></text:p>
            <text:p text:style-name="P2"><text:span text:style-name="T4">Chov: Denisa Havelková, Chlustina 86, 267 51 Zdice, CZ</text:span></text:p>
            <text:p text:style-name="P2"><text:span text:style-name="T4">Maj: <text:s/>Denisa Havelková, Chlustina 86, 267 51 Zdice, CZ</text:span></text:p>
            <text:p text:style-name="P2"><text:span text:style-name="T4"> </text:span></text:p>
            <text:p text:style-name="P2"><text:span text:style-name="T7">Psy – trieda stredná: </text:span></text:p>
            <text:p text:style-name="P2"><text:span text:style-name="T14"> </text:span></text:p>
            <text:p text:style-name="P2"><text:span text:style-name="T14">62. Yackety-Yak Grand Calvera<text:tab/><text:tab/>výborný</text:span><text:span text:style-name="T4"> </text:span><text:span text:style-name="T14">1, CAC</text:span></text:p>
            <text:p text:style-name="P2"><text:span text:style-name="T4">O: Stahlkrieger´s Legend of Lance<text:tab/><text:tab/>m: Luxury Cindyland Grand Calvera</text:span></text:p>
            <text:p text:style-name="P2"><text:span text:style-name="T4">Chov: Denisa Havelková, Chlustina 86, 267 51 Zdice, CZ</text:span></text:p>
            <text:p text:style-name="P2"><text:span text:style-name="T4">Maj: <text:s/>Denisa Havelková, Chlustina 86, 267 51 Zdice, CZ</text:span></text:p>
            <text:p text:style-name="P2"><text:span text:style-name="T4"> </text:span></text:p>
            <text:p text:style-name="P2"><text:span text:style-name="T7">Psy – trieda otvorená: </text:span></text:p>
            <text:p text:style-name="P2"><text:span text:style-name="T11"> </text:span></text:p>
            <text:p text:style-name="P2"><text:span text:style-name="T14">63. Remember Me Black Grand Calvera<text:tab/> <text:s text:c="3"/>veľmi</text:span><text:span text:style-name="T4"> </text:span><text:span text:style-name="T14">dobrý 1</text:span></text:p>
            <text:p text:style-name="P2"><text:span text:style-name="T4">O: Veni Vidi Vici Grand Calvera<text:tab/><text:tab/>m: Nirvana Grand Calvera</text:span></text:p>
            <text:p text:style-name="P2"><text:span text:style-name="T4">Chov: Denisa Havelková, 267 51 Chlustina 86, CZ</text:span></text:p>
            <text:p text:style-name="P2"><text:span text:style-name="T4">Maj: Mgr. Alexandra Blahušová, E. Beneše 1561, 500 12 Hradec Králové, CZ</text:span></text:p>
            <text:p text:style-name="P2"><text:span text:style-name="T4"> </text:span></text:p>
            <text:p text:style-name="P2"><text:span text:style-name="T7">Psy – trieda šampiónov: </text:span></text:p>
            <text:p text:style-name="P2"><text:span text:style-name="T4"> </text:span></text:p>
            <text:p text:style-name="P2"><text:span text:style-name="T14">64. Mr. Shriek Grand Calvera</text:span><text:span text:style-name="T4"><text:tab/><text:tab/></text:span><text:span text:style-name="T14">výborný 1, CAC, BOB, III. BIS</text:span><text:span text:style-name="T4"> </text:span></text:p>
            <text:p text:style-name="P2"><text:span text:style-name="T4">O: Vulturium Stahlkrieger Don<text:tab/><text:tab/>m: Fame Black Grand Calvera</text:span></text:p>
            <text:p text:style-name="P2"><text:span text:style-name="T4">Chov: Denisa Havelková, Chlustina 86, 267 51 Zdice, CZ</text:span></text:p>
            <text:p text:style-name="P2"><text:span text:style-name="T4">Maj: <text:s/>Denisa Havelková, Chlustina 86, 267 51 Zdice, CZ</text:span></text:p>
            <text:p text:style-name="P2"><text:span text:style-name="T4"> </text:span></text:p>
            <text:p text:style-name="P2"><text:span text:style-name="T10"> </text:span></text:p>
            <text:p text:style-name="P2"><text:span text:style-name="T10"> </text:span></text:p>
            <text:p text:style-name="P2"><text:span text:style-name="T7">Suky – trieda mladých: </text:span></text:p>
            <text:p text:style-name="P2"><text:span text:style-name="T10"> </text:span></text:p>
            <text:p text:style-name="P2"><text:span text:style-name="T14">65. Cruella Black Grand Calvera</text:span><text:span text:style-name="T4"><text:tab/><text:tab/></text:span><text:span text:style-name="T14">výborná 1, CAJC, II. BIS</text:span></text:p>
            <text:p text:style-name="P2"><text:span text:style-name="T4">O: Stahlkriegers Legendof Lance<text:tab/><text:tab/>m: Know-How Black Grand Calvera</text:span></text:p>
            <text:p text:style-name="P2"><text:span text:style-name="T4">Chov: Denisa Havelková, 267 51 Chlustina 86, CZ</text:span></text:p>
            <text:p text:style-name="P2"><text:span text:style-name="T4">Maj: Mgr. Roman Kolena, Saleziánska 30, 917 01 Trnava</text:span></text:p>
            <text:p text:style-name="P2"><text:soft-page-break/><text:span text:style-name="T10"> </text:span></text:p>
            <text:p text:style-name="P2"><text:span text:style-name="T7">Suky – trieda stredná:</text:span></text:p>
            <text:p text:style-name="P2"><text:span text:style-name="T10"> </text:span></text:p>
            <text:p text:style-name="P2"><text:span text:style-name="T14">66. Xira Black Grand Calvera</text:span><text:span text:style-name="T4"><text:tab/><text:tab/></text:span><text:span text:style-name="T14">výborná 1, CAC</text:span></text:p>
            <text:p text:style-name="P2"><text:span text:style-name="T4">O: Skansen´s perate d´Alcatraz<text:tab/><text:tab/>m: Rhapsodie de Nador Cleville</text:span></text:p>
            <text:p text:style-name="P2"><text:span text:style-name="T4">Chov: <text:s/>Denisa Havelková, 267 51 Chlustina 86, CZ</text:span></text:p>
            <text:p text:style-name="P2"><text:span text:style-name="T4">Maj: Astrid Havlíková, Nová Čtvrt 282, 679 21 Bořitov, CZ</text:span></text:p>
            <text:p text:style-name="P2"><text:span text:style-name="T4"> </text:span></text:p>
            <text:p text:style-name="P2"><text:span text:style-name="T7">Suky - <text:s/>trieda otvorená: </text:span></text:p>
            <text:p text:style-name="P2"><text:span text:style-name="T10"> </text:span></text:p>
            <text:p text:style-name="P2"><text:span text:style-name="T14">67. Try it Again Grand Calvera</text:span><text:span text:style-name="T4"><text:tab/><text:tab/></text:span><text:span text:style-name="T14">výborná 1, CAC</text:span></text:p>
            <text:p text:style-name="P2"><text:span text:style-name="T4">O: Skansen´s Pirate D´Alcatraz<text:tab/><text:tab/>m: Fame Grand Calvera</text:span></text:p>
            <text:p text:style-name="P2"><text:span text:style-name="T4">Chov: Denisa Havelková, Chlustina 86, 267 51 Zdice, CZ</text:span></text:p>
            <text:p text:style-name="P2"><text:span text:style-name="T4">Maj: <text:s/>Denisa Havelková, Chlustina 86, 267 51 Zdice, CZ</text:span></text:p>
            <text:p text:style-name="P2"><text:span text:style-name="T10"> </text:span></text:p>
            <text:p text:style-name="P2"><text:span text:style-name="T7">Suky – trieda šampiónov: </text:span></text:p>
            <text:p text:style-name="P2"><text:span text:style-name="T10"> </text:span></text:p>
            <text:p text:style-name="P2"><text:span text:style-name="T14">68. CH. Fortuna od Kobylího Potoka</text:span><text:span text:style-name="T4"><text:tab/></text:span><text:span text:style-name="T14">výborná 1, CAC</text:span></text:p>
            <text:p text:style-name="P2"><text:span text:style-name="T4">O: Veni Vidi Vici Grand Calvera<text:tab/><text:tab/>m: Cloudlet od Kobylího potoka</text:span></text:p>
            <text:p text:style-name="P2"><text:span text:style-name="T4">Chov. Ing. Andrea Nytrová, 735 71 etmarovice 807, CZ</text:span></text:p>
            <text:p text:style-name="P2"><text:span text:style-name="T4">Maj: Ľubor a Andrea Lancošovi, Gabčíkova 8, 841 05 Bratislava</text:span></text:p>
            <text:p text:style-name="P2"><text:span text:style-name="T4"> </text:span></text:p>
            <text:p text:style-name="P2"><text:span text:style-name="T14">69. CH. Konig Fiona Noir v. Shaman</text:span><text:span text:style-name="T4"><text:tab/>výborná 2, r. CAC</text:span></text:p>
            <text:p text:style-name="P2"><text:span text:style-name="T4">O: Blackbeard´s Blitz<text:tab/><text:tab/><text:tab/><text:tab/>m: Von Schatten´s Aislinn Konig</text:span></text:p>
            <text:p text:style-name="P2"><text:span text:style-name="T4">Chov: Leona Mintr a Paula M. Sause, USA</text:span></text:p>
            <text:p text:style-name="P2"><text:span text:style-name="T4">Maj: Denisa Havelková, Chlustina 86, 267 51 Zdice, CZ</text:span></text:p>
            <text:p text:style-name="P2"><text:span text:style-name="T4"> </text:span></text:p>
            <text:p text:style-name="P2"><text:span text:style-name="T10"> </text:span></text:p>
            <text:p text:style-name="P2"><text:span text:style-name="T10"> </text:span></text:p>
            <text:p text:style-name="P3"><text:span text:style-name="T17">Bradáč stredný korenie a soľ</text:span></text:p>
            <text:p text:style-name="P3"><text:span text:style-name="T13">(Schnauzer pfefferzalz)</text:span></text:p>
            <text:p text:style-name="P3"><text:span text:style-name="T2"><text:tab/></text:span></text:p>
            <text:p text:style-name="P3"><text:span text:style-name="T2"> </text:span></text:p>
            <text:p text:style-name="P2"><text:span text:style-name="T5">Psy – trieda stredná: </text:span></text:p>
            <text:p text:style-name="P2"><text:span text:style-name="T8"> </text:span></text:p>
            <text:p text:style-name="P2"><text:span text:style-name="T12">70. Hassan Imprese</text:span><text:span text:style-name="T2"><text:tab/><text:tab/><text:tab/><text:tab/></text:span><text:span text:style-name="T12">výborný 1, CAC</text:span></text:p>
            <text:p text:style-name="P2"><text:span text:style-name="T2">O: Siber Hosszúbereki-Császár<text:tab/><text:tab/>m: Greis Imprese</text:span></text:p>
            <text:p text:style-name="P2"><text:span text:style-name="T2">Chov: Jana Mazáková, J. Rašu 570, 900 86 Budmerice</text:span></text:p>
            <text:p text:style-name="P2"><text:span text:style-name="T2">Maj: Kamila Matejová + Jana Mazáková, Rajecká 30, 821 07 Bratislava</text:span></text:p>
            <text:p text:style-name="P2"><text:span text:style-name="T2"> </text:span></text:p>
            <text:p text:style-name="P2"><text:span text:style-name="T8"> </text:span></text:p>
            <text:p text:style-name="P2"><text:span text:style-name="T8"> </text:span></text:p>
            <text:p text:style-name="P2"><text:span text:style-name="T8"> </text:span></text:p>
            <text:p text:style-name="P2"><text:span text:style-name="T8"> </text:span></text:p>
            <text:p text:style-name="P2"><text:span text:style-name="T5">Psy – trieda otvorená: </text:span></text:p>
            <text:p text:style-name="P2"><text:soft-page-break/><text:span text:style-name="T2"> </text:span></text:p>
            <text:p text:style-name="P2"><text:span text:style-name="T12">71. Exclusive Eaton Alarm Beskyd</text:span><text:span text:style-name="T2"><text:tab/></text:span><text:span text:style-name="T12">výborný 1, CAC</text:span></text:p>
            <text:p text:style-name="P2"><text:span text:style-name="T2">O: Ankor Kurazh Bombastik<text:tab/><text:tab/><text:tab/>m: Britle Bambi Alarm Beskyd</text:span></text:p>
            <text:p text:style-name="P2"><text:span text:style-name="T2">Chov: Lenka Fajkusová, Nová Ves 141, 739 11 Frýdlant nad Ostravicí, CZ</text:span></text:p>
            <text:p text:style-name="P2"><text:span text:style-name="T2">Maj: Zuzana Bobkovičová, Holíčska 18, 851 05 Bratislava</text:span></text:p>
            <text:p text:style-name="P2"><text:span text:style-name="T2"> </text:span></text:p>
            <text:p text:style-name="P2"><text:span text:style-name="T7">Suky – trieda dorastu: </text:span></text:p>
            <text:p text:style-name="P2"><text:span text:style-name="T10"> </text:span></text:p>
            <text:p text:style-name="P2"><text:span text:style-name="T14">72. Top Secret Grand Calvera</text:span><text:span text:style-name="T4"><text:tab/><text:tab/></text:span><text:span text:style-name="T14">veľmi nádejný 1</text:span></text:p>
            <text:p text:style-name="P2"><text:span text:style-name="T4">O: Gaudeamus Graf Purple<text:tab/><text:tab/><text:tab/>m: Joy Pepper Grand Calvera</text:span></text:p>
            <text:p text:style-name="P2"><text:span text:style-name="T4">Chov: Denisa Havelková, 267 51 Chlustina 86, CZ</text:span></text:p>
            <text:p text:style-name="P2"><text:span text:style-name="T4">Maj. Lucia Salanciová, Č.D.504, 951 08 Golianovo</text:span></text:p>
            <text:p text:style-name="P2"><text:span text:style-name="T4"> </text:span></text:p>
            <text:p text:style-name="P2"><text:span text:style-name="T5">Suky – trieda stredná: </text:span></text:p>
            <text:p text:style-name="P2"><text:span text:style-name="T2"> </text:span></text:p>
            <text:p text:style-name="P2"><text:span text:style-name="T12">73. Bootsie Bohemia Cardinal<text:tab/><text:tab/>výborná 2, r. CAC</text:span></text:p>
            <text:p text:style-name="P2"><text:span text:style-name="T2">O: Yacco ze Záhrabské<text:tab/><text:tab/><text:tab/>m: Adéla Rezlark</text:span></text:p>
            <text:p text:style-name="P2"><text:span text:style-name="T2">Chov: Martina Miksová, Molákova 582/22, Praha 8, CZ</text:span></text:p>
            <text:p text:style-name="P2"><text:span text:style-name="T2">Maj: Zuzana Bobkovičová, Holíčska 18, 851 05 Bratislava</text:span></text:p>
            <text:p text:style-name="P2"><text:span text:style-name="T2"><text:s text:c="2"/></text:span></text:p>
            <text:p text:style-name="P2"><text:span text:style-name="T12">74. Héra Imprese</text:span><text:span text:style-name="T2"><text:tab/><text:tab/><text:tab/><text:tab/></text:span><text:span text:style-name="T12">výborná 1, CAC</text:span></text:p>
            <text:p text:style-name="P2"><text:span text:style-name="T2">O: Hosszúbereki-Császár Siber<text:tab/><text:tab/>m: Greis Imprese</text:span></text:p>
            <text:p text:style-name="P2"><text:span text:style-name="T2">Chov: Jana Mazáková, Jána Rašu 570, 900 86 Budmerice</text:span></text:p>
            <text:p text:style-name="P2"><text:span text:style-name="T2">Maj: Jana Mazáková, Jána Rašu 570, 900 86 Budmerice</text:span></text:p>
            <text:p text:style-name="P2"><text:span text:style-name="T2"> </text:span></text:p>
            <text:p text:style-name="P2"><text:span text:style-name="T5">Suky – tireda otvorená: </text:span></text:p>
            <text:p text:style-name="P2"><text:span text:style-name="T8"> </text:span></text:p>
            <text:p text:style-name="P2"><text:span text:style-name="T12">75. Greis Imprese<text:tab/> </text:span><text:span text:style-name="T2"><text:tab/><text:tab/><text:tab/></text:span><text:span text:style-name="T12">výborná 1, CAC</text:span></text:p>
            <text:p text:style-name="P2"><text:span text:style-name="T2">O: Ave Concorde Mont-Blanc<text:tab/><text:tab/>m: Bira Padi-Šach</text:span></text:p>
            <text:p text:style-name="P2"><text:span text:style-name="T2">Chov: Jana Mazáková, Jána Rašu 570, 900 86 Budmerice</text:span></text:p>
            <text:p text:style-name="P2"><text:span text:style-name="T2">Maj: Jana Mazáková, Jána Rašu 570, 900 86 Budmerice</text:span></text:p>
            <text:p text:style-name="P2"><text:span text:style-name="T2"> </text:span></text:p>
            <text:p text:style-name="P2"><text:span text:style-name="T7">Suky – trieda šampiónov:</text:span></text:p>
            <text:p text:style-name="P2"><text:span text:style-name="T4"> </text:span></text:p>
            <text:p text:style-name="P2"><text:span text:style-name="T14">76. Ich. Alba Astra Elitesse</text:span><text:span text:style-name="T4"><text:tab/><text:tab/><text:tab/></text:span><text:span text:style-name="T14">výborná 2, r. CAC</text:span></text:p>
            <text:p text:style-name="P2"><text:span text:style-name="T4">O: Lancelot Zbojecka Saga<text:tab/><text:tab/><text:tab/>m: Tolerant Tessie ze Zahrabské</text:span></text:p>
            <text:p text:style-name="P2"><text:span text:style-name="T4">Chov: Agnieszka Lubiszewska, Trzebnicka 16/21, 55 120 Oborniki Šlaskie, Pľ</text:span></text:p>
            <text:p text:style-name="P2"><text:span text:style-name="T4">Maj: Andrzej Lipski, Polna 36D/20, 21 200 Parczew, Pľ</text:span></text:p>
            <text:p text:style-name="P2"><text:span text:style-name="T4"> </text:span></text:p>
            <text:p text:style-name="P2"><text:span text:style-name="T14">77. CH. Finezja z Czartowego Pola</text:span><text:span text:style-name="T4"><text:tab/></text:span><text:span text:style-name="T14">nedostavila sa </text:span></text:p>
            <text:p text:style-name="P2"><text:span text:style-name="T4">O: Rus Noel Kavaler<text:tab/><text:tab/>m: Trele Morele z Jamna</text:span></text:p>
            <text:p text:style-name="P2"><text:span text:style-name="T4">Chov: Jolanta Halczak, Targowa 18/2, 23 465 Turobin, PL</text:span></text:p>
            <text:p text:style-name="P2"><text:span text:style-name="T4">Maj: <text:s/>Jolanta Halczak, Targowa 18/2, 23 465 Turobin, PL</text:span></text:p>
            <text:p text:style-name="P2"><text:span text:style-name="T4"> </text:span></text:p>
            <text:p text:style-name="P2"><text:span text:style-name="T14">78. CH. Francheska od Komáří vížky</text:span><text:span text:style-name="T4"><text:tab/></text:span><text:span text:style-name="T14">výborná 1, CAC, BOB</text:span></text:p>
            <text:p text:style-name="P2"><text:soft-page-break/><text:span text:style-name="T4">O: Zorba Calvera av Serjas<text:tab/><text:tab/><text:tab/>m: Champagne Grand Calvera</text:span></text:p>
            <text:p text:style-name="P2"><text:span text:style-name="T4">Chov: Zlatuše Kroupová, CZ</text:span></text:p>
            <text:p text:style-name="P2"><text:span text:style-name="T4">Maj: Denisa Havelková, Chlustina 86, 267 51 Zdice, CZ</text:span></text:p>
            <text:p text:style-name="P2"><text:span text:style-name="T15">Bradáč veľký čierny</text:span></text:p>
            <text:p text:style-name="P3"><text:span text:style-name="T13">(Riesenschnauzer schwarz)</text:span></text:p>
            <text:p text:style-name="P2"><text:span text:style-name="T2"> </text:span></text:p>
            <text:p text:style-name="P2"><text:span text:style-name="T2"> </text:span></text:p>
            <text:p text:style-name="P2"><text:span text:style-name="T7">Psy – trieda mladých:</text:span></text:p>
            <text:p text:style-name="P2"><text:span text:style-name="T4"> </text:span></text:p>
            <text:p text:style-name="P2"><text:span text:style-name="T14">79. Brit z Nakahosa</text:span><text:span text:style-name="T4"><text:tab/><text:tab/><text:tab/><text:tab/></text:span><text:span text:style-name="T14">výborný 2 </text:span></text:p>
            <text:p text:style-name="P2"><text:span text:style-name="T4">O: Xandro Radinie<text:tab/><text:tab/><text:tab/><text:tab/>m: Alexa Ok-Er</text:span></text:p>
            <text:p text:style-name="P2"><text:span text:style-name="T4">Chov: Karol Nagy, 925 03 Horné Saliby 669</text:span></text:p>
            <text:p text:style-name="P2"><text:span text:style-name="T4">Maj: Lucia Imbergerová, Hlavná 707/155, 919 65 Dolná Krupá </text:span></text:p>
            <text:p text:style-name="P2"><text:span text:style-name="T4"> </text:span></text:p>
            <text:p text:style-name="P2"><text:span text:style-name="T14">80. Karat Triumetal</text:span><text:span text:style-name="T4"><text:tab/><text:tab/><text:tab/><text:tab/></text:span><text:span text:style-name="T14">výborný 1, CAJC</text:span></text:p>
            <text:p text:style-name="P2"><text:span text:style-name="T4">O: Icebreaker Radinie<text:tab/><text:tab/><text:tab/><text:tab/>m: Unique Triumetal</text:span></text:p>
            <text:p text:style-name="P2"><text:span text:style-name="T4">Chov: Ing. Jaroslava Slačková, Priebežná 489/9, 031 04 Liptovský Mikuláš</text:span></text:p>
            <text:p text:style-name="P2"><text:span text:style-name="T4">Maj: Karol Puškár, Turová 56, 962 34 Zvolen</text:span></text:p>
            <text:p text:style-name="P2"><text:span text:style-name="T4"> </text:span></text:p>
            <text:p text:style-name="P2"><text:span text:style-name="T14">81. Lucifer Triumetal</text:span><text:span text:style-name="T4"><text:tab/><text:tab/><text:tab/></text:span><text:span text:style-name="T14">nedostavil sa </text:span></text:p>
            <text:p text:style-name="P2"><text:span text:style-name="T4">O: Xandro Radinie<text:tab/><text:tab/><text:tab/><text:tab/>m: Jessica Sarah Radinie</text:span></text:p>
            <text:p text:style-name="P2"><text:span text:style-name="T4">Chov: Ing. Jaroslava Slačková, Priebežná 489/9, 031 04 Liptovský Mikuláš</text:span></text:p>
            <text:p text:style-name="P2"><text:span text:style-name="T4">Maj: Zuzana Mihaľová, Dénešova 7, 040 23 Košice</text:span></text:p>
            <text:p text:style-name="P2"><text:span text:style-name="T4"> </text:span></text:p>
            <text:p text:style-name="P2"><text:span text:style-name="T7">Psy – trieda stredná: </text:span></text:p>
            <text:p text:style-name="P2"><text:span text:style-name="T4"> </text:span></text:p>
            <text:p text:style-name="P2"><text:span text:style-name="T14">82. Drakkar z Bedýnky<text:tab/></text:span><text:span text:style-name="T4"><text:tab/><text:tab/></text:span><text:span text:style-name="T14">výborný 1, CAC, BOB</text:span></text:p>
            <text:p text:style-name="P2"><text:span text:style-name="T4">O: Rus Astershavarc Yuventus<text:tab/><text:tab/>m: Aira z Bedýnky</text:span></text:p>
            <text:p text:style-name="P2"><text:span text:style-name="T4">Chov: Františka Blatoňová, Jaselská 2/1195, 736 01 Havířov – Město, CZ</text:span></text:p>
            <text:p text:style-name="P2"><text:span text:style-name="T4">Maj: <text:s/>Františka Blatoňová, Jaselská 2/1195, 736 01 Havířov – Město, CZ</text:span></text:p>
            <text:p text:style-name="P2"><text:span text:style-name="T4"> </text:span></text:p>
            <text:p text:style-name="P2"><text:span text:style-name="T7">Psy – trieda šampiónov: </text:span></text:p>
            <text:p text:style-name="P2"><text:span text:style-name="T4"> </text:span></text:p>
            <text:p text:style-name="P2"><text:span text:style-name="T14">83. Dark Daemon Triumetal</text:span><text:span text:style-name="T4"><text:tab/><text:tab/></text:span><text:span text:style-name="T14">výborný 1, CAC</text:span></text:p>
            <text:p text:style-name="P2"><text:span text:style-name="T4">O: Gloris Remix<text:tab/><text:tab/><text:tab/><text:tab/>m: Jessica Sarah Radinie</text:span></text:p>
            <text:p text:style-name="P2"><text:span text:style-name="T4">Chov: Ing. Jaroslava Slačková, Priebežná 489/9, 031 04 Liptovský Mikuláš</text:span></text:p>
            <text:p text:style-name="P2"><text:span text:style-name="T4">Maj: Erik a Henrieta Okruhlicovi, Smetanova 1221/9, 927 01 Šaľa</text:span></text:p>
            <text:p text:style-name="P2"><text:span text:style-name="T4"> </text:span></text:p>
            <text:p text:style-name="P2"><text:span text:style-name="T7">Suky – trieda mladých:</text:span></text:p>
            <text:p text:style-name="P2"><text:span text:style-name="T10"> </text:span></text:p>
            <text:p text:style-name="P2"><text:span text:style-name="T14">84. Beky z Nakahosa<text:tab/><text:tab/><text:tab/><text:tab/>veľmi dobrá 2</text:span></text:p>
            <text:p text:style-name="P2"><text:span text:style-name="T4">O: Xandro Radinie<text:tab/><text:tab/><text:tab/><text:tab/>m: Alexa Ok-Er</text:span></text:p>
            <text:p text:style-name="P2"><text:span text:style-name="T4">Chov: Karol Nagy, 925 03 Horné Saliby 669</text:span></text:p>
            <text:p text:style-name="P2"><text:span text:style-name="T4">Maj. Karol Nagy, 925 03 Horné Saliby 669</text:span></text:p>
            <text:p text:style-name="P2"><text:span text:style-name="T4"> </text:span></text:p>
            <text:p text:style-name="P2"><text:span text:style-name="T14">85. Della Rose Kelador</text:span><text:span text:style-name="T4"><text:tab/><text:tab/><text:tab/></text:span><text:span text:style-name="T14">výborná 1, CAJC, BIS Junior female</text:span></text:p>
            <text:p text:style-name="P2"><text:soft-page-break/><text:span text:style-name="T4">O: Tycho Vestiga Ares<text:tab/><text:tab/><text:tab/>m: Reward For Love Wind of Dream</text:span></text:p>
            <text:p text:style-name="P2"><text:span text:style-name="T4">Chov: Zuzana Straková, Brigádnická 5, 841 10 <text:s/>Bratislava</text:span></text:p>
            <text:p text:style-name="P2"><text:span text:style-name="T4">Maj: Andrea a Ing. Juraj Sabo, Povstaleckých letcov 2984/77, 962 21 Lieskovec</text:span></text:p>
            <text:p text:style-name="P2"><text:span text:style-name="T4"> </text:span></text:p>
            <text:p text:style-name="P2"><text:span text:style-name="T10"> </text:span></text:p>
            <text:p text:style-name="P2"><text:span text:style-name="T10"> </text:span></text:p>
            <text:p text:style-name="P2"><text:span text:style-name="T10"> </text:span></text:p>
            <text:p text:style-name="P2"><text:span text:style-name="T7">Suky – trieda stredná: </text:span></text:p>
            <text:p text:style-name="P2"><text:span text:style-name="T10"> </text:span></text:p>
            <text:p text:style-name="P2"><text:span text:style-name="T14">86. Bella Donna Kelador<text:tab/><text:tab/><text:tab/>výborná 1, CAC</text:span></text:p>
            <text:p text:style-name="P2"><text:span text:style-name="T4">O: Drakkar Noire Nergal<text:tab/><text:tab/><text:tab/>m: Reward For Love – Wind of Dream</text:span></text:p>
            <text:p text:style-name="P2"><text:span text:style-name="T4">Chov: Zuzana Straková, Brigádnická 5, Bratislava</text:span></text:p>
            <text:p text:style-name="P2"><text:span text:style-name="T4">Maj: Anna Holcingerová, Hurbanova 42, 900 28 Ivanka pri Dunaji</text:span></text:p>
            <text:p text:style-name="P2"><text:span text:style-name="T4"> </text:span></text:p>
            <text:p text:style-name="P2"><text:span text:style-name="T14">87. Ivory Black Triumetal</text:span><text:span text:style-name="T4"><text:tab/><text:tab/><text:tab/></text:span><text:span text:style-name="T14">výborná 2, r. CAC</text:span></text:p>
            <text:p text:style-name="P2"><text:span text:style-name="T4">O: Icebreaker Radinie<text:tab/><text:tab/><text:tab/><text:tab/>m: Unique Triumetal</text:span></text:p>
            <text:p text:style-name="P2"><text:span text:style-name="T4">Chov. Ing. Jaroslava Slačková, Priebežná 489/9, 031 04 Liptovský Mikuláš</text:span></text:p>
            <text:p text:style-name="P2"><text:span text:style-name="T4">Maj: Pavol Birka, Prekážka 726/27, 033 01 Liptovský Hrádok </text:span></text:p>
            <text:p text:style-name="P2"><text:span text:style-name="T4"> </text:span></text:p>
            <text:p text:style-name="P2"><text:span text:style-name="T14">88. Xclamation Bitt Box</text:span><text:span text:style-name="T4"><text:tab/><text:tab/><text:tab/></text:span><text:span text:style-name="T14">výborná 3</text:span></text:p>
            <text:p text:style-name="P2"><text:span text:style-name="T4">O: Ewers Bitt Box<text:tab/><text:tab/><text:tab/><text:tab/>m: Xclamation Radinie</text:span></text:p>
            <text:p text:style-name="P2"><text:span text:style-name="T4">Chov: Jiří Matuška, Šárovcova 965, 503 46 Třebechovice </text:span></text:p>
            <text:p text:style-name="P2"><text:span text:style-name="T4">Maj: Karin Míčová, Nákupiní 425/3, 736 01 Havířov – Šumbark, CZ </text:span></text:p>
            <text:p text:style-name="P2"><text:span text:style-name="T4"> </text:span></text:p>
            <text:p text:style-name="P2"><text:span text:style-name="T7">Suky – trieda otvorená:</text:span></text:p>
            <text:p text:style-name="P2"><text:span text:style-name="T4"> </text:span></text:p>
            <text:p text:style-name="P2"><text:span text:style-name="T14">89. Cassi z Polabí Boner</text:span><text:span text:style-name="T4"><text:tab/><text:tab/><text:tab/></text:span><text:span text:style-name="T14">výborná 2, r. CAC</text:span></text:p>
            <text:p text:style-name="P2"><text:span text:style-name="T4">O: Alex Arabona<text:tab/><text:tab/><text:tab/><text:tab/>m: Cathy Bitt Box</text:span></text:p>
            <text:p text:style-name="P2"><text:span text:style-name="T4">Chov: Eva Benešová, Choťánky 62, 290 01 Poděbrady, CZ</text:span></text:p>
            <text:p text:style-name="P2"><text:span text:style-name="T4">Maj: Karin Míčová, Nákupní 425/3, 736 01 Havířov – Šumbark, CZ</text:span></text:p>
            <text:p text:style-name="P2"><text:span text:style-name="T4"> </text:span></text:p>
            <text:p text:style-name="P2"><text:span text:style-name="T14">90. Karla Neiro Garden</text:span><text:span text:style-name="T4"><text:tab/><text:tab/><text:tab/></text:span><text:span text:style-name="T14">výborná 1, CAC</text:span></text:p>
            <text:p text:style-name="P2"><text:span text:style-name="T4">O: Laserde Che Quin Gos<text:tab/><text:tab/><text:tab/>m: Grigus Sea Shell</text:span></text:p>
            <text:p text:style-name="P2"><text:span text:style-name="T4">Chov: Marcel Horváth, Jamník 196, 053 22 Odorín</text:span></text:p>
            <text:p text:style-name="P2"><text:span text:style-name="T4">Maj: <text:s/>Marcel Horváth, Jamník 196, 053 22 Odorín</text:span></text:p>
            <text:p text:style-name="P2"><text:span text:style-name="T4"> </text:span></text:p>
            <text:p text:style-name="P2"><text:span text:style-name="T2"> </text:span></text:p>
            <text:p text:style-name="P2"><text:span text:style-name="T15">Bradáč veľký korenie a soľ</text:span></text:p>
            <text:p text:style-name="P3"><text:span text:style-name="T13">(Riesenschnauzer pfeffersalz)</text:span></text:p>
            <text:p text:style-name="P5"><text:span text:style-name="T2"><text:tab/><text:tab/><text:tab/><text:tab/><text:tab/><text:tab/><text:tab/><text:tab/><text:tab/><text:tab/></text:span></text:p>
            <text:p text:style-name="P2"><text:span text:style-name="T5">Suky – trieda mladých: </text:span></text:p>
            <text:p text:style-name="P2"><text:span text:style-name="T8"> </text:span></text:p>
            <text:p text:style-name="P2"><text:span text:style-name="T12">91. Atara Enel Fenomen</text:span><text:span text:style-name="T2"><text:tab/><text:tab/><text:tab/></text:span><text:span text:style-name="T12">výborná 1, CAJC</text:span></text:p>
            <text:p text:style-name="P2"><text:span text:style-name="T2">O: Silver Senator Quintus<text:tab/><text:tab/><text:tab/>m: Z Eridanu Dol Love Elizabeth Queen</text:span></text:p>
            <text:p text:style-name="P2"><text:span text:style-name="T2">Chov: Miriam Butyková, Slnečná 33, 900 29 Nová Dedinka</text:span></text:p>
            <text:p text:style-name="P2"><text:soft-page-break/><text:span text:style-name="T2">Maj: Miriam Butyková, Slnečná 33, 900 29 Nová Dedinka</text:span></text:p>
            <text:p text:style-name="P2"><text:span text:style-name="T2"> </text:span></text:p>
            <text:p text:style-name="P2"><text:span text:style-name="T5">Suky – trieda šampiónov: </text:span></text:p>
            <text:p text:style-name="P2"><text:span text:style-name="T8"> </text:span></text:p>
            <text:p text:style-name="P2"><text:span text:style-name="T12">92. CH. Constanze Kelador</text:span><text:span text:style-name="T2"><text:tab/><text:tab/><text:tab/></text:span><text:span text:style-name="T12">výborná 1, CAC, BOB, II. BIS</text:span><text:span text:style-name="T2"> </text:span></text:p>
            <text:p text:style-name="P2"><text:span text:style-name="T2">O: Skansen´s Rasputin Ignorant<text:tab/><text:tab/>m: Amirra Gauada</text:span></text:p>
            <text:p text:style-name="P2"><text:span text:style-name="T2">Chov: Zuzana Straková, Brigádnická 5, 841 10 Bratislava 46</text:span></text:p>
            <text:p text:style-name="Standard"><text:span text:style-name="T2">Maj: Zuzana Straková, Brigádnická 5, 841 10 Bratislava 46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049cm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Default_20_Paragraph_20_Font" style:display-name="Default Paragraph Font" style:family="text"/>
    <style:style style:name="Nadpis_20_5_20_Char" style:display-name="Nadpis 5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ciakova</meta:initial-creator>
    <dc:creator>SOSE Lipt. Hradok</dc:creator>
    <meta:editing-cycles>1</meta:editing-cycles>
    <meta:creation-date>2013-04-21T19:46:00</meta:creation-date>
    <dc:date>2015-05-04T09:03:05.54</dc:date>
    <meta:editing-duration>PT00H00M01S</meta:editing-duration>
    <meta:generator>OpenOffice.org/3.2$Win32 OpenOffice.org_project/320m19$Build-9505</meta:generator>
    <meta:document-statistic meta:table-count="1" meta:image-count="0" meta:object-count="0" meta:page-count="16" meta:paragraph-count="641" meta:word-count="3502" meta:character-count="21465"/>
    <meta:template xlink:type="simple" xlink:actuate="onRequest" xlink:title="Normal" xlink:href=""/>
  </office:meta>
</office:document-meta>
</file>