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text-properties style:font-name="Times New Roman" fo:font-size="14pt" fo:font-style="normal" style:font-size-asian="14pt" style:font-style-asian="normal" style:font-name-complex="Times New Roman1" style:font-size-complex="14pt" style:font-style-complex="normal"/>
    </style:style>
    <style:style style:name="P4" style:family="paragraph" style:parent-style-name="Standard">
      <style:text-properties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5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5pt" fo:font-style="normal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5pt" fo:font-style="normal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22pt" fo:font-style="italic" fo:font-weight="bold" style:font-size-asian="22pt" style:font-style-asian="italic" style:font-weight-asian="bold" style:font-name-complex="Times New Roman1" style:font-size-complex="22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22pt" fo:font-style="normal" fo:font-weight="bold" style:font-size-asian="22pt" style:font-style-asian="normal" style:font-weight-asian="bold" style:font-name-complex="Times New Roman1" style:font-size-complex="22pt" style:font-style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8pt" fo:font-style="italic" fo:font-weight="normal" style:font-size-asian="18pt" style:font-style-asian="italic" style:font-weight-asian="normal" style:font-name-complex="Times New Roman1" style:font-size-complex="18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start" style:justify-single-word="false"/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5" style:family="text">
      <style:text-properties style:font-name="Times New Roman" fo:font-size="15pt" fo:font-weight="bold" style:font-size-asian="15pt" style:font-weight-asian="bold" style:font-name-complex="Times New Roman1" style:font-size-complex="15pt" style:font-weight-complex="bold"/>
    </style:style>
    <style:style style:name="T6" style:family="text">
      <style:text-properties style:font-name="Times New Roman" fo:font-size="15pt" fo:font-weight="normal" style:font-size-asian="15pt" style:font-weight-asian="normal" style:font-name-complex="Times New Roman1" style:font-size-complex="15pt" style:font-weight-complex="normal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fo:font-weight="normal" style:font-weight-asian="normal" style:font-name-complex="Times New Roman1" style:font-weight-complex="normal"/>
    </style:style>
    <style:style style:name="T9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="Times New Roman" fo:font-size="15pt" fo:font-weight="normal" style:font-size-asian="15pt" style:font-weight-asian="normal" style:font-name-complex="Times New Roman" style:font-size-complex="15pt" style:font-weight-complex="normal"/>
    </style:style>
    <style:style style:name="T12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language="cs" fo:country="CZ" style:font-size-asian="10pt" style:font-size-complex="10pt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POZÍCIE</text:p>
      <text:p text:style-name="P9">Majstrovstvá klubu vo výkone bradáčov – 24. ročník</text:p>
      <text:p text:style-name="P6"/>
      <text:p text:style-name="P19"><text:span text:style-name="T7">Usporiadateľ pretekov: </text:span><text:span text:style-name="T8">Klub chovateľov plemena bradáč </text:span></text:p>
      <text:p text:style-name="P19"><text:span text:style-name="T8"><text:tab/><text:tab/><text:tab/><text:tab/> v spolupráci s Kynologickým klubom Horša </text:span></text:p>
      <text:p text:style-name="P5"/>
      <text:p text:style-name="Standard"><text:span text:style-name="T2">Dátum: </text:span><text:span text:style-name="T4">11</text:span><text:span text:style-name="T3">.10.2025</text:span></text:p>
      <text:p text:style-name="P5"/>
      <text:p text:style-name="Standard"><text:span text:style-name="T3">S</text:span><text:span text:style-name="T2">úťažné kategórie: </text:span><text:span text:style-name="T4">BH SK,</text:span><text:span text:style-name="T2"> </text:span><text:span text:style-name="T3">ZMMP, SMP 1, SMP 2, ZM, SVV1, SVV2, SVV3 (len pre KCHPB – bradáč veľký a stredný)</text:span></text:p>
      <text:p text:style-name="P5"/>
      <text:p text:style-name="Standard"><text:span text:style-name="T2">Figurant: </text:span><text:span text:style-name="T3">Pavel Šebo</text:span></text:p>
      <text:p text:style-name="P5"/>
      <text:p text:style-name="P2">Rozhodca pre NSP: <text:span text:style-name="T16">Vojtech </text:span><text:span text:style-name="T9">H</text:span><text:span text:style-name="T12">ü</text:span><text:span text:style-name="T9">bsch</text:span></text:p>
      <text:p text:style-name="P5"/>
      <text:p text:style-name="Standard"><text:span text:style-name="T1">Miesto konania:</text:span><text:span text:style-name="T3"> areál Kynologického klubu Horša </text:span></text:p>
      <text:p text:style-name="P1"/>
      <text:p text:style-name="Standard"><text:span text:style-name="T1">Štartovné:</text:span><text:span text:style-name="T3"> <text:tab/>člen KCHPB - mládež 12€, dospelý 25€</text:span></text:p>
      <text:p text:style-name="P5"><text:tab/><text:tab/>nečlen KCHPB - mládež 17€, dospelý 30€</text:p>
      <text:p text:style-name="Standard"><text:span text:style-name="T3">Štartovné zasielajte na účet KCHPB</text:span><text:span text:style-name="T5"> </text:span></text:p>
      <text:p text:style-name="P13"><text:span text:style-name="Predvolené_20_písmo_20_odseku"><text:span text:style-name="T11">SK74 1100 0000 0029 4101 4534 </text:span></text:span><text:span text:style-name="T6"><text:s/></text:span></text:p>
      <text:p text:style-name="P5"/>
      <text:p text:style-name="Standard"><text:span text:style-name="T2">Uzávierka prihlášok:</text:span><text:span text:style-name="T3"> 30.9.2025 <text:s text:c="7"/></text:span><text:span text:style-name="T2">mail:</text:span><text:span text:style-name="T3"> ivetahodekova@gmail.com</text:span></text:p>
      <text:p text:style-name="P5">(prihláška nebude prijatá bez potvrdenia o zplatení štartovného)</text:p>
      <text:p text:style-name="P1"/>
      <text:p text:style-name="Standard"><text:span text:style-name="T1">Veterinárne podmienky:</text:span><text:span text:style-name="T3"> Každý pes v majetku občana SR musí mať veterinárny preukaz s platnými očkovaniami proti besnote, psinke, parvoviróze a hepatitíde minimálne 21 dní a maximálne 1 rok pred akciou, resp. podľa dĺžky platnosti vakcíny. Psy zo zahraničia musia mať PET PASSPORT s platným očkovaním proti besnote.</text:span></text:p>
      <text:p text:style-name="P1"/>
      <text:p text:style-name="Standard"><text:span text:style-name="T2">Vyhlásenie výsledkov: </text:span><text:span text:style-name="T3">do dvoch hodín po ohodnotení posledného pretekára</text:span></text:p>
      <text:p text:style-name="P1"/>
      <text:p text:style-name="P3"><text:span text:style-name="T10">Technicko-organizačné podmienky:</text:span> Každý pretekár je povinný zúčastniť sa prezentácie, otvorenia a ukončenia pretekov. Pretekár je povinný mať počas pretekov na sebe viditeľne umiestnené štartovné číslo, pokiaľ mu bolo pridelené.</text:p>
      <text:p text:style-name="P3"/>
      <text:p text:style-name="P4">Vyhodnotenie Mjastrovstiev klubu vo výkone bradáčov: </text:p>
      <text:p text:style-name="P3"><text:span text:style-name="T13">Najlepší bradáč MK vo výkone</text:span> - bude vyhlásený bradáč z najvyššej kategórie </text:p>
      <text:p text:style-name="P3">s najväčším počtom bodov a dosiahnutým limitom skúšky</text:p>
      <text:p text:style-name="P3"><text:span text:style-name="T13">Majster klubu</text:span> – bude vyhodnotený bradáč z najvyššej kategórie pre malých bradáčov a z najvyššej kategórie pre stredných a veľkých bradáčov súčasne</text:p>
      <text:p text:style-name="P3"/>
      <text:p text:style-name="P3"><text:soft-page-break/></text:p>
      <text:p text:style-name="P12">Prihláška </text:p>
      <text:p text:style-name="P16">na</text:p>
      <text:p text:style-name="P11">Majstrovstvá klubu vo výkone bradáčov – 24. ročník</text:p>
      <text:p text:style-name="P14"/>
      <text:p text:style-name="P15"/>
      <text:p text:style-name="P17">Kategória:</text:p>
      <text:p text:style-name="P18"/>
      <text:p text:style-name="P18">Meno psovoda: </text:p>
      <text:p text:style-name="P17"/>
      <text:p text:style-name="P17">Narodený:</text:p>
      <text:p text:style-name="P17"/>
      <text:p text:style-name="P17">Člen KCHPB: <text:s text:c="8"/>áno <text:s text:c="2"/>/ <text:s text:c="3"/>nie</text:p>
      <text:p text:style-name="P17"/>
      <text:p text:style-name="P17">Člen kynologického klubu / registračné číslo kyn.športovca</text:p>
      <text:p text:style-name="P17"/>
      <text:p text:style-name="P17"/>
      <text:p text:style-name="P17">Bydlisko:</text:p>
      <text:p text:style-name="P17"/>
      <text:p text:style-name="P7">Kontakt (mail a telefón):</text:p>
      <text:p text:style-name="P17"/>
      <text:p text:style-name="P8"/>
      <text:p text:style-name="P8">Meno psa:</text:p>
      <text:p text:style-name="P8"/>
      <text:p text:style-name="P7">Plemeno a veľkostný ráz:</text:p>
      <text:p text:style-name="P7"/>
      <text:p text:style-name="P7">Narodený:</text:p>
      <text:p text:style-name="P7"/>
      <text:p text:style-name="P7">Číslo čipu: <text:s text:c="41"/>Číslo zápisu:</text:p>
      <text:p text:style-name="P7"/>
      <text:p text:style-name="P7"/>
      <text:p text:style-name="P7"><text:tab/><text:tab/><text:tab/><text:tab/><text:tab/><text:tab/><text:tab/><text:tab/> <text:s text:c="7"/>............................................</text:p>
      <text:p text:style-name="P7"><text:tab/><text:tab/><text:tab/><text:tab/><text:tab/><text:tab/><text:tab/><text:tab/><text:tab/><text:tab/> <text:s text:c="4"/>podpis</text:p>
      <text:p text:style-name="P7"/>
      <text:p text:style-name="P7">Nezabudnite priložiť potvrdenie o zaplatení štartovného</text:p>
      <text:p text:style-name="P7"/>
      <text:p text:style-name="P20"><text:span text:style-name="T15">Svojim podpisom potvrdzujem, že v zmysle ustanovení nariadenia Európskeho parlamentu a rady (EÚ) 2016/679, z 27. apríla 2016 o ochrane fyzických osôb pri spracúvaní osobných údajov a o voľnom pohybe takýchto údajov (ďalej len GDPR) a ustanoveniami zákona č. 18/2018 o ochrane osobných údajov a o zmene a doplnení niektorých zákonov,  som bol oboznámený so spracúvaním mojich osobných údajov prevádzkovateľom Klub chovateľov plemena bradáč a to na právnom základe plnenia zákonnej povinnosti a právnom základe plnenia zmluvy, so svojimi právami a podmienkami spracúvania osobných údajov prevádzkovateľom.  </text:span><text:a xlink:type="simple" xlink:href="http://www.schnauzerclub.sk/wp-content/uploads/2018/07/GDPR.pdf" text:style-name="Internet_20_link" text:visited-style-name="Visited_20_Internet_20_Link"><text:span text:style-name="T14">www.schnauzerclub.sk/wp-content/uploads/2018/07/GDPR.pdf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21M13S</meta:editing-duration>
    <meta:editing-cycles>15</meta:editing-cycles>
    <meta:generator>OpenOffice/4.1.10$Win32 OpenOffice.org_project/4110m2$Build-9807</meta:generator>
    <dc:date>2025-09-13T13:36:36.66</dc:date>
    <dc:creator>Iveta Hodeková</dc:creator>
    <meta:document-statistic meta:table-count="0" meta:image-count="0" meta:object-count="0" meta:page-count="2" meta:paragraph-count="40" meta:word-count="367" meta:character-count="2733"/>
    <meta:user-defined meta:name="Info 1"/>
    <meta:user-defined meta:name="Info 2"/>
    <meta:user-defined meta:name="Info 3"/>
    <meta:user-defined meta:name="Info 4"/>
  </office:meta>
</office:document-meta>
</file>